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planten van vijf bomen en het kappen van twee bomen, langs het fietspad naast en achter onder andere Londenstraat 188 en een boom bij Markt 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november 2022 een besluit verzonden op de aanvraag met zaaknummer 2022-091213 voor het verplanten van vijf bomen en het kappen van twee bomen op locatie langs het fietspad naast en achter onder andere Londenstraat 188 en een boom bij Markt 1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630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30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30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langs het fietspad naast en achter onder andere Londenstraat 188 en een boom bij Markt 1 te Zoetermeer</meta:user-defined>
    <dc:language>nl</dc:language>
    <meta:user-defined meta:name="OVERHEIDop.locatietype/OVERHEIDop.gebiedsmarkering">Lijn</meta:user-defined>
    <meta:user-defined meta:name="DC.title">Kennisgeving besluit omgevingsvergunning voor het verplanten van vijf bomen en het kappen van twee bomen, langs het fietspad naast en achter onder andere Londenstraat 188 en een boom bij Markt 1 te Zoetermeer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304</meta:user-defined>
    <meta:user-defined meta:name="OVERHEIDop.GmbID/DC.identifier">gmb-2022-546304</meta:user-defined>
    <meta:user-defined meta:name="OVERHEIDop.versieInformatie"/>
  </office:meta>
</office:document-meta>
</file>