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876 - Gemeente Stadskanaal - Weigering omgevingsvergunning (reguliere procedure) voor het bouwen van een opslaghal, kadastraal bekend gemeente Wildervank, sectie D, nummer 2683, Unikenstraat naast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 december 2022 een aanvraag voor een omgevingsvergunning op grond van de Wet algemene bepalingen omgevingsrecht (Wabo) is geweigerd doordat voor het gebruik van gronden of bouwwerken in strijd met het bestemmingsplan redenen zijn om de omgevingsvergunning te weigeren:</text:p>
            <text:p text:style-name="common-al">- kadastraal bekend gemeente Wildervank, sectie D, nummer 2683, Unikenstraat naast 24 in Stadskanaal, het bouwen van een opslagha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630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876</meta:user-defined>
    <dc:language>nl</dc:language>
    <meta:user-defined meta:name="OVERHEIDop.locatietype/OVERHEIDop.gebiedsmarkering">Perceel</meta:user-defined>
    <meta:user-defined meta:name="DC.title">Z-22-104876 - Gemeente Stadskanaal - Weigering omgevingsvergunning (reguliere procedure) voor het bouwen van een opslaghal, kadastraal bekend gemeente Wildervank, sectie D, nummer 2683, Unikenstraat naast 24 in Stadskanaal</meta:user-defined>
    <meta:user-defined meta:name="DCTERMS.W3CDTF/DCTERMS.available">2022-12-08</meta:user-defined>
    <meta:user-defined meta:name="DCTERMS.W3CDTF/OVERHEIDop.jaargang">2022</meta:user-defined>
    <meta:user-defined meta:name="OVERHEIDop.publicationIssue">546303</meta:user-defined>
    <meta:user-defined meta:name="OVERHEIDop.GmbID/DC.identifier">gmb-2022-546303</meta:user-defined>
    <meta:user-defined meta:name="OVERHEIDop.versieInformatie"/>
  </office:meta>
</office:document-meta>
</file>