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4*"/>
    </style:style>
    <style:style style:family="table-column" style:parent-style-name="colspec" style:name="id1-3-2-4-3-1-4">
      <style:table-column-properties style:rel-column-width="9*"/>
    </style:style>
    <style:style style:family="table-column" style:parent-style-name="colspec" style:name="id1-3-2-4-4-1-1">
      <style:table-column-properties style:rel-column-width="8*"/>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4*"/>
    </style:style>
    <style:style style:family="table-column" style:parent-style-name="colspec" style:name="id1-3-2-4-4-1-4">
      <style:table-column-properties style:rel-column-width="9*"/>
    </style:style>
  </office:automatic-styles>
  <office:body>
    <office:text>
      <text:p text:style-name="new_page_staatscourant"/>
      <text:p text:style-name="single-kop-titel">Verordening op de heffing en de invordering van afvalstoffenheffing Reimerswaal 2023</text:p>
      <text:section text:name="regeling_id1-3-2" text:style-name="regeling">
        <text:section text:name="aanhef_id1-3-2-1" text:style-name="aanhef">
          <text:section text:name="preambule_id1-3-2-1-1" text:style-name="preambule">
            <text:p text:style-name="al">De raad van de gemeente Reimerswaal;</text:p>
            <text:p text:style-name="al">Gelezen het voorstel van het college van burgemeester en wethouders van 18 oktober 2022;</text:p>
            <text:p text:style-name="al">Gelet op artikel 229, eerste lid, aanhef en onderdelen a en b, van de Gemeentewet en artikel 15:33 van de Wet Milieubeheer;</text:p>
            <text:p text:style-name="al">Besluit vast te stellen de volgende verordening:</text:p>
            <text:p text:style-name="al">Verordening op de heffing en de invordering van afvalstoffenheffing Reimerswaa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2</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5" text:style-name="artikel">
              <text:p text:style-name="artikel_kop_titel"><text:span text:style-name="artikel_kop_label">Artikel</text:span> <text:span text:style-name="artikel_kop_nr">5</text:span> Maatstaf van heffing en belastingtarief</text:p>
              <text:list text:style-name="id1-3-2-2-2-5-2">
                <text:list-item text:style-override="id1-3-2-2-2-5-2">
                  <text:number>1.</text:number>
                  <text:p text:style-name="al">De belasting wordt geheven naar de maatstaven en de tarieven, opgenomen in de bij deze verordening behorende tarieventabel.</text:p>
                </text:list-item>
                <text:list-item text:style-override="id1-3-2-2-2-5-3">
                  <text:number>2.</text:number>
                  <text:p text:style-name="al">De grondslagen van de belasting zijn:</text:p>
                  <text:list text:style-name="id1-3-2-2-2-5-3-3">
                    <text:list-item text:style-override="id1-3-2-2-2-5-3-3-1">
                      <text:number>a.</text:number>
                      <text:p text:style-name="al">Een vast bedrag per perceel (basis);</text:p>
                    </text:list-item>
                    <text:list-item text:style-override="id1-3-2-2-2-5-3-3-2">
                      <text:number>b.</text:number>
                      <text:p text:style-name="al">Een bedrag per extra restafvalcontainer; </text:p>
                    </text:list-item>
                    <text:list-item text:style-override="id1-3-2-2-2-5-3-3-3">
                      <text:number>c.</text:number>
                      <text:p text:style-name="al">Een bedrag per lediging van de rolcontainer;</text:p>
                    </text:list-item>
                    <text:list-item text:style-override="id1-3-2-2-2-5-3-3-4">
                      <text:number>d.</text:number>
                      <text:p text:style-name="al">Een bedrag per aanbieding in de ondergrondse container;</text:p>
                    </text:list-item>
                    <text:list-item text:style-override="id1-3-2-2-2-5-3-3-5">
                      <text:number>e.</text:number>
                      <text:p text:style-name="al">Het op afroep inzamelen, als bedoeld in hoofdstuk 3 van de bij deze verordening behorende tarieventabel.</text:p>
                    </text:list-item>
                  </text:list>
                </text:list-item>
                <text:list-item text:style-override="id1-3-2-2-2-5-4">
                  <text:number>3.</text:number>
                  <text:p text:style-name="al">Het aantal ledigingen wordt vastgesteld met behulp van rolcontainerherkennings- en de registratieapparatuur op de inzamelwagen. Voor de berekening van de belasting wordt uitgegaan van het aantal malen dat een rolcontainer ter lediging wordt aangeboden.</text:p>
                </text:list-item>
                <text:list-item text:style-override="id1-3-2-2-2-5-5">
                  <text:number>4.</text:number>
                  <text:p text:style-name="al">Het aantal aanbiedingen in de ondergrondse container wordt vastgesteld met behulp van registratieapparatuur in de ondergrondse container. Voor de berekening van de belasting wordt uitgegaan van het aantal malen dat de ondergrondse container met een middel dat toegang verschaft is geopend, per belastingjaar, welke openingen daarbij automatisch zijn geregistreerd door de registratieapparatuur in de ondergrondse container.</text:p>
                </text:list-item>
              </text:list>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
                  <text:number>1.</text:number>
                  <text:p text:style-name="al">De belasting wordt bij wege van aanslag geheven.</text:p>
                </text:list-item>
                <text:list-item text:style-override="id1-3-2-2-2-7-3">
                  <text:number>2.</text:number>
                  <text:p text:style-name="al">De belasting bedoeld in artikel 5, lid 2, onder e en hoofdstuk 3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8</text:span> Reductie</text:p>
              <text:list text:style-name="id1-3-2-2-2-8-2">
                <text:list-item text:style-override="id1-3-2-2-2-8-2">
                  <text:number>1.</text:number>
                  <text:p text:style-name="al">De belastingplichtige voor de afvalstoffenheffing kan in aanmerking komen voor een korting op de aanslag afvalstoffenheffing indien deze als gevolg van een chronische ziekte of medische beperking van hemzelf of van personen die behoren tot zijn huishouden, medisch afval heeft zoals stomamateriaal, incontinentiemateriaal, dialysemateriaal en/of materiaal voor chronische wondverzorging. Onder chronische ziekte of medische beperking wordt verstaan een ziekte of medische beperking die naar verwachting langer dan een jaar duurt.</text:p>
                </text:list-item>
                <text:list-item text:style-override="id1-3-2-2-2-8-3">
                  <text:number>2.</text:number>
                  <text:p text:style-name="al">De belastingplichtige die in aanmerking wil komen voor deze korting dient jaarlijks een daartoe strekkend verzoek in te dienen bij Sabewa door middel van een hiervoor bedoeld aanvraagformulier. Bij dit verzoek dient een bewijsstuk te worden gevoegd waaruit blijkt dat als gevolg van een chronische ziekte of medische beperking extra afval wordt aangeboden. Als geldig bewijsstuk wordt een schriftelijke verklaring van huisarts of medisch specialist en kopie van een recente (niet ouder dan 6 maanden) afleverbon/factuur/recept met daarop de naam van de betreffende persoon geaccepteerd.</text:p>
                </text:list-item>
                <text:list-item text:style-override="id1-3-2-2-2-8-4">
                  <text:number>3.</text:number>
                  <text:p text:style-name="al">Voor de belastingplichtige die voldoet aan het gestelde onder 1 en 2 van deze regeling, geldt dat de hier bedoelde korting als volgt wordt bepaald:</text:p>
                  <text:list text:style-name="id1-3-2-2-2-8-4-3">
                    <text:list-item text:style-override="id1-3-2-2-2-8-4-3-1">
                      <text:number>a.</text:number>
                      <text:p text:style-name="al">In geval van een belastingplichtige die gebruik maakt van een restafvalcontainer wordt het aantal ledigingen van de restafvalcontainer in het belastingjaar gemaximeerd op het gemiddeld aantal ledigingen. Daarbij wordt ervan uitgegaan dat een eenpersoonshuishouden, tweepersoonshuishouden en een meerpersoonshuishouden respectievelijk gemiddeld 10, 11 en 13 keer per jaar de restafvalcontainer zal aanbieden.</text:p>
                    </text:list-item>
                    <text:list-item text:style-override="id1-3-2-2-2-8-4-3-2">
                      <text:number>b.</text:number>
                      <text:p text:style-name="al">Indien een huishouden een extra restafvalcontainer in gebruik heeft, wordt voor de extra restafvalcontainer het aantal ledigingen conform bovenstaande gemaximaliseerd.</text:p>
                    </text:list-item>
                    <text:list-item text:style-override="id1-3-2-2-2-8-4-3-3">
                      <text:number>c.</text:number>
                      <text:p text:style-name="al">In geval van een belastingplichtige die gebruik maakt van een verzamelcontainer voor restafval wordt het aantal stortingen in de verzamelcontainer in het belastingjaar gemaximeerd op het gemiddeld aantal stortingen. Daarbij wordt ervan uitgegaan dat een eenpersoonshuishouden, tweepersoonshuishouden en een meerpersoonshuishouden respectievelijk gemiddeld 40, 44 en 52 keer per jaar stort op de verzamelcontainer.</text:p>
                    </text:list-item>
                  </text:list>
                </text:list-item>
                <text:list-item text:style-override="id1-3-2-2-2-8-5">
                  <text:number>4.</text:number>
                  <text:p text:style-name="al">Een verzoek tot een korting op de aanslag afvalstoffenheffing kan worden ingediend in de periode 1 oktober t/m 31 december van het lopende belastingjaar en gaat in met terugwerkende kracht tot 1 januari van het lopende kalenderjaar waarin de korting is aangevraagd.</text:p>
                </text:list-item>
              </text:list>
            </text:section>
            <text:section text:name="artikel_id1-3-2-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text:p>
              <text:list text:style-name="id1-3-2-2-2-9-3">
                <text:list-item text:style-override="id1-3-2-2-2-9-3-1">
                  <text:number>-</text:number>
                  <text:p text:style-name="al">Tevens kan kwijtschelding worden verleend voor het aantal ledigingen/aanbiedingen/openingen ondergrondse container tot een maximum van het gemiddeld aantal ledigingen/aanbiedingen/openingen:</text:p>
                  <text:list text:style-name="id1-3-2-2-2-9-3-1-3">
                    <text:list-item text:style-override="id1-3-2-2-2-9-3-1-3-1">
                      <text:number>a.</text:number>
                      <text:p text:style-name="al">Daarbij wordt ervan uitgegaan dat een eenpersoonshuishouden, tweepersoonshuishouden en een meerpersoonshuishouden respectievelijk gemiddeld 10, 11 en 13 keer per jaar de restafvalcontainer zal aanbieden.</text:p>
                    </text:list-item>
                    <text:list-item text:style-override="id1-3-2-2-2-9-3-1-3-2">
                      <text:number>b.</text:number>
                      <text:p text:style-name="al">Indien een huishouden een extra restafvalcontainer in gebruik heeft, wordt voor de extra restafvalcontainer het aantal ledigingen conform bovenstaande gemaximaliseerd.</text:p>
                    </text:list-item>
                    <text:list-item text:style-override="id1-3-2-2-2-9-3-1-3-3">
                      <text:number>c.</text:number>
                      <text:p text:style-name="al">In geval van een belastingplichtige die gebruik maakt van een verzamelcontainer voor restafval wordt het aantal stortingen in de verzamelcontainer in het belastingjaar gemaximeerd op het gemiddeld aantal stortingen. Daarbij wordt ervan uitgegaan dat een eenpersoonshuishouden, tweepersoonshuishouden en een meerpersoonshuishouden respectievelijk gemiddeld 40, 44 en 52 keer per jaar stort op de verzamelcontainer.</text:p>
                    </text:list-item>
                  </text:list>
                </text:list-item>
                <text:list-item text:style-override="id1-3-2-2-2-9-3-2">
                  <text:number>-</text:number>
                  <text:p text:style-name="al">Geen kwijtschelding wordt verleend voor dat deel van de aanslag dat betrekking heeft op meer dan één beschikbaar gestelde restafvalcontainer en/of meer dan één beschikbaar gestelde GFT-container per perceel. </text:p>
                </text:list-item>
                <text:list-item text:style-override="id1-3-2-2-2-9-3-3">
                  <text:number>-</text:number>
                  <text:p text:style-name="al">Geen kwijtschelding wordt verleend voor het op aanvraag inzamelen van grof huishoudelijke afvalstoffen.</text:p>
                </text:list-item>
              </text:list>
            </text:section>
            <text:section text:name="artikel_id1-3-2-2-2-10" text:style-name="artikel">
              <text:p text:style-name="artikel_kop_titel"><text:span text:style-name="artikel_kop_label">Artikel</text:span> <text:span text:style-name="artikel_kop_nr">10</text:span> Ontstaan van de belastingschuld en heffing naar tijdsgelang</text:p>
              <text:list text:style-name="id1-3-2-2-2-10-2">
                <text:list-item text:style-override="id1-3-2-2-2-10-2">
                  <text:number>1.</text:number>
                  <text:p text:style-name="al">De belasting is verschuldigd bij het begin van het belastingjaar of, zo dit later is, bij de aanvang van de belastingplicht.</text:p>
                </text:list-item>
                <text:list-item text:style-override="id1-3-2-2-2-10-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10-5">
                  <text:number>4.</text:number>
                  <text:p text:style-name="al">Het tweede en het derde lid zijn niet van toepassing indien de belastingplichtige binnen de gemeente verhuist en aldaar een ander perceel in gebruik neemt.</text:p>
                </text:list-item>
                <text:list-item text:style-override="id1-3-2-2-2-10-6">
                  <text:number>5.</text:number>
                  <text:p text:style-name="al">De belasting als bedoeld in artikel 5, lid 2, onder e en hoofdstuk 3 van de bij deze verordening behorende tarieventabel is verschuldigd bij aanvraag van de dienstverlening.</text:p>
                </text:list-item>
              </text:list>
            </text:section>
            <text:section text:name="artikel_id1-3-2-2-2-11" text:style-name="artikel">
              <text:p text:style-name="artikel_kop_titel"><text:span text:style-name="artikel_kop_label">Artikel</text:span> <text:span text:style-name="artikel_kop_nr">11</text:span> Termijnen van betaling</text:p>
              <text:list text:style-name="id1-3-2-2-2-11-2">
                <text:list-item text:style-override="id1-3-2-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11-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negen bedraagt. De eerste termijn vervalt één maand na de dagtekening van het aanslagbiljet en elk van de volgende termijnen telkens een maand later.</text:p>
                </text:list-item>
                <text:list-item text:style-override="id1-3-2-2-2-11-4">
                  <text:number>3.</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2</text:span> Overgangsrecht</text:p>
              <text:p text:style-name="al">De ’Verordening afvalstoffenheffing Reimerswaal 2022’ vastgesteld bij raadsbesluit van 14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3-3" text:style-name="artikel">
              <text:p text:style-name="artikel_kop_titel"><text:span text:style-name="artikel_kop_label">Artikel</text:span> <text:span text:style-name="artikel_kop_nr">20</text:span> Inwerkingtreding</text:p>
              <text:list text:style-name="id1-3-2-2-3-3-2">
                <text:list-item text:style-override="id1-3-2-2-3-3-2">
                  <text:number>1.</text:number>
                  <text:p text:style-name="al">Deze verordening treedt in werking op 1 januari 2023.</text:p>
                </text:list-item>
                <text:list-item text:style-override="id1-3-2-2-3-3-3">
                  <text:number>2.</text:number>
                  <text:p text:style-name="al">De datum van ingang van de heffing is 1 januari 2023.</text:p>
                </text:list-item>
              </text:list>
            </text:section>
            <text:section text:name="artikel_id1-3-2-2-3-4" text:style-name="artikel">
              <text:p text:style-name="artikel_kop_titel"><text:span text:style-name="artikel_kop_label">Artikel</text:span> <text:span text:style-name="artikel_kop_nr">21</text:span> Citeertitel</text:p>
              <text:p text:style-name="al">Deze verordening wordt aangehaald als ‘Verordening afvalstoffenheffing Reimerswaal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 nov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Reimerswaal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Hoofdstuk 1 Tarieven afvalstoffenheffing, vast (basis) bedra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een 1 persoonshuishou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een 2 persoonshuishou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een 3 of meerpersoonshuishou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het perceel op 1 januari van het belastingjaar, of indien de belastingplicht later aanvangt, bij aanvang van de belastingplicht, niet permanent mag worden bewoond of indien bij aanvang van de belastingplicht geen inschrijving in de BRP aanwezi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2,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belasting als bedoeld in onderdeel 1.1.1 tot en met 1.1.4 wordt vermeerderd voor het op 1 januari van het belastingjaar of, indien de belastingplicht later aanvangt, bij aanvang van de belastingplicht, op aanvraag in bruikleen hebben van één éxtra (= boven hetgeen volgens de gemeentelijke afvalstoffenverordening aan het perceel is verstrekt) restafvalcontainer van 240 lit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4">
                  <text:p text:style-name="table_al"/>
                  <text:p text:style-name="table_al">
                    <text:span text:style-name="nadrukvet">Hoofdstuk 2 Tarieven afvalstoffenheffing, per lediging of open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als bedoeld in onderdeel 1.1.1. tot en met 1.1.4 wordt vermeerderd bij het aanbieden van de container voor restafval 240 liter en bedraagt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lasting als bedoeld in onderdeel 1.1.1. tot en met 1.1.4 wordt vermeerderd bij gebruik van ondergrondse containers voor restafval en bedraagt per op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p text:style-name="table_al">
                    <text:span text:style-name="nadrukvet">Hoofdstuk 3 Tarieven afvalstoffenheffing, overi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nverminderd het bepaalde in hoofdstuk 1 en 2 bedraagt de belasting voor het op aanvraag inzamelen van grove huishoudelijke afvalstoffen, per afspraak met een maximum van 2 kubiek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
            <text:p text:style-name="table_bottom"/>
          </text:section>
          <text:p text:style-name="al"/>
          <text:p text:style-name="al">Aldus vastgesteld door de raad van de gemeente Reimerswaal in de openbare vergadering van 1 november 2022</text:p>
          <text:p text:style-name="al"/>
          <text:p text:style-name="al">De griffier.</text:p>
          <text:p text:style-name="al">De voorzit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629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9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9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afvalstoffenheffing Reimerswaal 2023</meta:user-defined>
    <dc:language>nl</dc:language>
    <meta:user-defined meta:name="OVERHEIDop.locatietype/OVERHEIDop.gebiedsmarkering">Gemeente</meta:user-defined>
    <meta:user-defined meta:name="DC.title">Verordening op de heffing en de invordering van afvalstoffenheffing Reimerswaal 2023</meta:user-defined>
    <meta:user-defined meta:name="DCTERMS.W3CDTF/DCTERMS.available">2022-12-13</meta:user-defined>
    <meta:user-defined meta:name="DCTERMS.W3CDTF/OVERHEIDop.jaargang">2022</meta:user-defined>
    <meta:user-defined meta:name="OVERHEIDop.publicationIssue">546297</meta:user-defined>
    <meta:user-defined meta:name="OVERHEIDop.betreftRegeling">CVDR685508_1</meta:user-defined>
    <meta:user-defined meta:name="xs:date/OVERHEIDop.startdatum">2023-01-01</meta:user-defined>
    <meta:user-defined meta:name="OVERHEIDop.GmbID/DC.identifier">gmb-2022-546297</meta:user-defined>
    <meta:user-defined meta:name="OVERHEIDop.versieInformatie"/>
  </office:meta>
</office:document-meta>
</file>