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straat te Wageningen, verleende evenementenvergunning "Kerstmarkt" op 17 december 2022 van 11:00 uur tot 17:00 uur en op 18 december 2022 van 13:00 uur tot 17:00 uur. </text:p>
      <text:section text:name="zakelijke-mededeling_id1-3-2" text:style-name="zakelijke-mededeling">
        <text:section text:name="zakelijke-mededeling-tekst_id1-3-2-1" text:style-name="zakelijke-mededeling-tekst">
          <text:section text:name="tekst_id1-3-2-1-1" text:style-name="tekst">
            <text:p text:style-name="last-al">Voordat u een bezwaar indient, kunt u de aanvraag en bijbehorende stukken inzien op afspraak. Hiervoor kunt u telefonisch contact opnemen met Publiekszaken, tel 0317 – 492400 of e-mail naar loketruimte@wa- geningen.nl.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de burgemeester van Wageningen, afdeling Juridische Zaken, Postbus 1, 6700 AA Wage- ningen of via http://www.wageningen.nl/Digitale_balie/Producten_diensten/B/Bezwaarschrift_indienen.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546296</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6296</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6296</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Wageningen</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Hoogstraat te Wageningen, verleende evenementenvergunning "Kerstmarkt" op 17 december 2022 van 11:00 uur tot 17:00 uur en op 18 december 2022 van 13:00 uur tot 17:00 uur.</meta:user-defined>
    <meta:user-defined meta:name="DCTERMS.W3CDTF/DCTERMS.available">2022-12-08</meta:user-defined>
    <meta:user-defined meta:name="DCTERMS.W3CDTF/OVERHEIDop.jaargang">2022</meta:user-defined>
    <meta:user-defined meta:name="OVERHEIDop.publicationIssue">546296</meta:user-defined>
    <meta:user-defined meta:name="OVERHEIDop.GmbID/DC.identifier">gmb-2022-546296</meta:user-defined>
    <meta:user-defined meta:name="OVERHEIDop.versieInformatie"/>
  </office:meta>
</office:document-meta>
</file>