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sbrink 373, verleende evenementenvergunning "Francerious Request" vanaf 15 december 2022 12:00 uur t/m 18 december 2022 12:00 uur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loketruimte@wageningen.nl.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 ningen of via http://www.wageningen.nl/Digitale_balie/Producten_diensten/B/Bezwaarschrift_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629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29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29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Stadsbrink 373, verleende evenementenvergunning "Francerious Request" vanaf 15 december 2022 12:00 uur t/m 18 december 2022 12:00 uur</meta:user-defined>
    <meta:user-defined meta:name="DCTERMS.W3CDTF/DCTERMS.available">2022-12-08</meta:user-defined>
    <meta:user-defined meta:name="DCTERMS.W3CDTF/OVERHEIDop.jaargang">2022</meta:user-defined>
    <meta:user-defined meta:name="OVERHEIDop.publicationIssue">546290</meta:user-defined>
    <meta:user-defined meta:name="OVERHEIDop.GmbID/DC.identifier">gmb-2022-546290</meta:user-defined>
    <meta:user-defined meta:name="OVERHEIDop.versieInformatie"/>
  </office:meta>
</office:document-meta>
</file>