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72 Breukelen -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2 november 2022</text:p>
            <text:p text:style-name="common-al">Dossiernummer: 2022-00238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6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6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atweg 72, 3621BR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72 Breukelen - het bouwen van een carpor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66</meta:user-defined>
    <meta:user-defined meta:name="OVERHEIDop.GmbID/DC.identifier">gmb-2022-546266</meta:user-defined>
    <meta:user-defined meta:name="OVERHEIDop.versieInformatie"/>
  </office:meta>
</office:document-meta>
</file>