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eillaan 61, 1705D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aanvraag omgevingsvergunning ontvangen voor het plaatsen van een nokverhoging op de voor- en achtergevel van een woonhuis op de locatie Kreillaan 61, 1705DL Heerhugowaard. De aanvraag is geregistreerd onder zaaknummer 2022-00800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626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reillaan 61, 1705DL Heerhugowaard</meta:user-defined>
    <dc:language>nl</dc:language>
    <meta:user-defined meta:name="OVERHEIDop.locatietype/OVERHEIDop.gebiedsmarkering">Punt</meta:user-defined>
    <meta:user-defined meta:name="DC.title">Kennisgeving aanvraag omgevingsvergunning, Kreillaan 61, 1705DL Heerhugowaa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65</meta:user-defined>
    <meta:user-defined meta:name="OVERHEIDop.GmbID/DC.identifier">gmb-2022-546265</meta:user-defined>
    <meta:user-defined meta:name="OVERHEIDop.versieInformatie"/>
  </office:meta>
</office:document-meta>
</file>