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Sibari voor het exploiteren van een afhaal- en bezorgzaak op de locatie Margrietplein 4, 2802Z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Sibari mag een afhaal- en bezorgzaak exploiteren op de locatie Margrietplein 4, 2802 ZC in Gouda</text:p>
            <text:p text:style-name="common-al">De vergunning is verzonden op 6 december 2022. Het zaaknummer van de vergunning is 144601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6 december 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62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4601</meta:user-defined>
    <dc:language>nl</dc:language>
    <meta:user-defined meta:name="OVERHEIDop.locatietype/OVERHEIDop.gebiedsmarkering">Weg</meta:user-defined>
    <meta:user-defined meta:name="DC.title">Toestemming voor Sibari voor het exploiteren van een afhaal- en bezorgzaak op de locatie Margrietplein 4, 2802ZC Gouda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64</meta:user-defined>
    <meta:user-defined meta:name="OVERHEIDop.GmbID/DC.identifier">gmb-2022-546264</meta:user-defined>
    <meta:user-defined meta:name="OVERHEIDop.versieInformatie"/>
  </office:meta>
</office:document-meta>
</file>