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4-1-4-3-2-1">
      <text:list-level-style-bullet text:bullet-char="•" text:level="1">
        <style:list-level-properties text:min-label-width="10mm"/>
      </text:list-level-style-bullet>
    </text:list-style>
    <text:list-style style:name="id1-3-2-4-4-1-4-3-2-1-1">
      <text:list-level-style-bullet text:bullet-char="•" text:level="1">
        <style:list-level-properties text:min-label-width="10mm"/>
      </text:list-level-style-bullet>
    </text:list-style>
    <text:list-style style:name="id1-3-2-4-4-1-4-4-2-1">
      <text:list-level-style-bullet text:bullet-char="•" text:level="1">
        <style:list-level-properties text:min-label-width="10mm"/>
      </text:list-level-style-bullet>
    </text:list-style>
    <text:list-style style:name="id1-3-2-4-4-1-4-4-2-1-1">
      <text:list-level-style-bullet text:bullet-char="•" text:level="1">
        <style:list-level-properties text:min-label-width="10mm"/>
      </text:list-level-style-bullet>
    </text:list-style>
    <text:list-style style:name="id1-3-2-4-4-1-4-5-2-1">
      <text:list-level-style-bullet text:bullet-char="•" text:level="1">
        <style:list-level-properties text:min-label-width="10mm"/>
      </text:list-level-style-bullet>
    </text:list-style>
    <text:list-style style:name="id1-3-2-4-4-1-4-5-2-1-1">
      <text:list-level-style-bullet text:bullet-char="•" text:level="1">
        <style:list-level-properties text:min-label-width="10mm"/>
      </text:list-level-style-bullet>
    </text:list-style>
    <text:list-style style:name="id1-3-2-4-4-1-4-6-2-1">
      <text:list-level-style-bullet text:bullet-char="•" text:level="1">
        <style:list-level-properties text:min-label-width="10mm"/>
      </text:list-level-style-bullet>
    </text:list-style>
    <text:list-style style:name="id1-3-2-4-4-1-4-6-2-1-1">
      <text:list-level-style-bullet text:bullet-char="•" text:level="1">
        <style:list-level-properties text:min-label-width="10mm"/>
      </text:list-level-style-bullet>
    </text:list-style>
    <text:list-style style:name="id1-3-2-4-4-1-4-7-2-1">
      <text:list-level-style-bullet text:bullet-char="•" text:level="1">
        <style:list-level-properties text:min-label-width="10mm"/>
      </text:list-level-style-bullet>
    </text:list-style>
    <text:list-style style:name="id1-3-2-4-4-1-4-7-2-1-1">
      <text:list-level-style-bullet text:bullet-char="•" text:level="1">
        <style:list-level-properties text:min-label-width="10mm"/>
      </text:list-level-style-bullet>
    </text:list-style>
    <text:list-style style:name="id1-3-2-4-4-1-4-8-2-1">
      <text:list-level-style-bullet text:bullet-char="•" text:level="1">
        <style:list-level-properties text:min-label-width="10mm"/>
      </text:list-level-style-bullet>
    </text:list-style>
    <text:list-style style:name="id1-3-2-4-4-1-4-8-2-1-1">
      <text:list-level-style-bullet text:bullet-char="•" text:level="1">
        <style:list-level-properties text:min-label-width="10mm"/>
      </text:list-level-style-bullet>
    </text:list-style>
    <text:list-style style:name="id1-3-2-4-4-1-4-9-2-1">
      <text:list-level-style-bullet text:bullet-char="•" text:level="1">
        <style:list-level-properties text:min-label-width="10mm"/>
      </text:list-level-style-bullet>
    </text:list-style>
    <text:list-style style:name="id1-3-2-4-4-1-4-9-2-1-1">
      <text:list-level-style-bullet text:bullet-char="•" text:level="1">
        <style:list-level-properties text:min-label-width="10mm"/>
      </text:list-level-style-bullet>
    </text:list-style>
    <text:list-style style:name="id1-3-2-4-4-1-4-10-2-1">
      <text:list-level-style-bullet text:bullet-char="•" text:level="1">
        <style:list-level-properties text:min-label-width="10mm"/>
      </text:list-level-style-bullet>
    </text:list-style>
    <text:list-style style:name="id1-3-2-4-4-1-4-10-2-1-1">
      <text:list-level-style-bullet text:bullet-char="•" text:level="1">
        <style:list-level-properties text:min-label-width="10mm"/>
      </text:list-level-style-bullet>
    </text:list-style>
    <text:list-style style:name="id1-3-2-4-4-1-4-11-2-1">
      <text:list-level-style-bullet text:bullet-char="•" text:level="1">
        <style:list-level-properties text:min-label-width="10mm"/>
      </text:list-level-style-bullet>
    </text:list-style>
    <text:list-style style:name="id1-3-2-4-4-1-4-11-2-1-1">
      <text:list-level-style-bullet text:bullet-char="•" text:level="1">
        <style:list-level-properties text:min-label-width="10mm"/>
      </text:list-level-style-bullet>
    </text:list-style>
    <text:list-style style:name="id1-3-2-4-4-1-4-12-2-1">
      <text:list-level-style-bullet text:bullet-char="•" text:level="1">
        <style:list-level-properties text:min-label-width="10mm"/>
      </text:list-level-style-bullet>
    </text:list-style>
    <text:list-style style:name="id1-3-2-4-4-1-4-12-2-1-1">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text:list-style style:name="id1-3-2-4-8-1-4-9-2-1">
      <text:list-level-style-bullet text:bullet-char="•" text:level="1">
        <style:list-level-properties text:min-label-width="10mm"/>
      </text:list-level-style-bullet>
    </text:list-style>
    <text:list-style style:name="id1-3-2-4-8-1-4-9-2-1-1">
      <text:list-level-style-bullet text:bullet-char="•" text:level="1">
        <style:list-level-properties text:min-label-width="10mm"/>
      </text:list-level-style-bullet>
    </text:list-style>
    <text:list-style style:name="id1-3-2-4-8-1-4-10-2-1">
      <text:list-level-style-bullet text:bullet-char="•" text:level="1">
        <style:list-level-properties text:min-label-width="10mm"/>
      </text:list-level-style-bullet>
    </text:list-style>
    <text:list-style style:name="id1-3-2-4-8-1-4-10-2-1-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text:list-style style:name="id1-3-2-4-11-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4-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4-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1-4-7-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4-7-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1-4-8-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4-8-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1-4-9-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4-9-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1-4-10-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1-4-10-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1-4-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4-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4-1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4-1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1-1-4-12-2-1-2">
      <text:list-level-style-bullet text:bullet-char="." text:level="1">
        <style:list-level-properties text:min-label-width="10mm"/>
      </text:list-level-style-bullet>
    </text:list-style>
    <text:list-style style:name="id1-3-2-4-11-1-4-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4-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4-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text:list-style style:name="id1-3-2-4-14-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4-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6-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text:list-style style:name="id1-3-2-4-78-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1-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1-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text:list-style style:name="id1-3-2-4-88-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text:list-style style:name="id1-3-2-4-92-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1-4-17-2-1">
      <text:list-level-style-bullet text:bullet-char="•" text:level="1">
        <style:list-level-properties text:min-label-width="10mm"/>
      </text:list-level-style-bullet>
    </text:list-style>
    <text:list-style style:name="id1-3-2-4-92-1-4-17-2-1-1">
      <text:list-level-style-bullet text:bullet-char="•" text:level="1">
        <style:list-level-properties text:min-label-width="10mm"/>
      </text:list-level-style-bullet>
    </text:list-style>
    <text:list-style style:name="id1-3-2-4-92-1-4-18-2-1">
      <text:list-level-style-bullet text:bullet-char="•" text:level="1">
        <style:list-level-properties text:min-label-width="10mm"/>
      </text:list-level-style-bullet>
    </text:list-style>
    <text:list-style style:name="id1-3-2-4-92-1-4-18-2-1-1">
      <text:list-level-style-bullet text:bullet-char="•" text:level="1">
        <style:list-level-properties text:min-label-width="10mm"/>
      </text:list-level-style-bullet>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text:list-style style:name="id1-3-2-4-95-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5-1-4-3-2-1">
      <text:list-level-style-bullet text:bullet-char="." text:level="1">
        <style:list-level-properties text:min-label-width="10mm"/>
      </text:list-level-style-bullet>
    </text:list-style>
    <text:list-style style:name="id1-3-2-4-95-1-4-3-2-1-1">
      <text:list-level-style-bullet text:bullet-char="." text:level="1">
        <style:list-level-properties text:min-label-width="10mm"/>
      </text:list-level-style-bullet>
    </text:list-style>
    <text:list-style style:name="id1-3-2-4-95-1-4-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4-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5-1-4-5-2-1">
      <text:list-level-style-bullet text:bullet-char="." text:level="1">
        <style:list-level-properties text:min-label-width="10mm"/>
      </text:list-level-style-bullet>
    </text:list-style>
    <text:list-style style:name="id1-3-2-4-95-1-4-5-2-1-1">
      <text:list-level-style-bullet text:bullet-char="." text:level="1">
        <style:list-level-properties text:min-label-width="10mm"/>
      </text:list-level-style-bullet>
    </text:list-style>
    <text:list-style style:name="id1-3-2-4-95-1-4-6-2-1">
      <text:list-level-style-bullet text:bullet-char="." text:level="1">
        <style:list-level-properties text:min-label-width="10mm"/>
      </text:list-level-style-bullet>
    </text:list-style>
    <text:list-style style:name="id1-3-2-4-95-1-4-6-2-1-1">
      <text:list-level-style-bullet text:bullet-char="." text:level="1">
        <style:list-level-properties text:min-label-width="10mm"/>
      </text:list-level-style-bullet>
    </text:list-style>
    <text:list-style style:name="id1-3-2-4-95-1-4-7-2-1">
      <text:list-level-style-bullet text:bullet-char="." text:level="1">
        <style:list-level-properties text:min-label-width="10mm"/>
      </text:list-level-style-bullet>
    </text:list-style>
    <text:list-style style:name="id1-3-2-4-95-1-4-7-2-1-1">
      <text:list-level-style-bullet text:bullet-char="." text:level="1">
        <style:list-level-properties text:min-label-width="10mm"/>
      </text:list-level-style-bullet>
    </text:list-style>
    <text:list-style style:name="id1-3-2-4-95-1-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5-1-4-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4-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1-4-10-2-1">
      <text:list-level-style-bullet text:bullet-char="." text:level="1">
        <style:list-level-properties text:min-label-width="10mm"/>
      </text:list-level-style-bullet>
    </text:list-style>
    <text:list-style style:name="id1-3-2-4-95-1-4-10-2-1-1">
      <text:list-level-style-bullet text:bullet-char="." text:level="1">
        <style:list-level-properties text:min-label-width="10mm"/>
      </text:list-level-style-bullet>
    </text:list-style>
    <text:list-style style:name="id1-3-2-4-95-1-4-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1-4-1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5-1-4-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5-1-4-1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text:list-style style:name="id1-3-2-4-97-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1-4-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1-4-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1-4-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7-1-4-6-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1-4-6-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7-1-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1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1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7-1-4-1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1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7-1-4-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7-1-4-1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text:list-style style:name="id1-3-2-4-105-1-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4-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1-4-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4-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5-1-4-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1-4-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1-4-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1-4-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5-1-4-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1-4-1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29-1-4">
      <style:table-column-properties/>
    </style:style>
    <style:style style:family="table-column" style:parent-style-name="colspec" style:name="id1-3-2-4-129-1-5">
      <style:table-column-properties/>
    </style:style>
    <style:style style:family="table-column" style:parent-style-name="colspec" style:name="id1-3-2-4-129-1-6">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style:style style:family="table-column" style:parent-style-name="colspec" style:name="id1-3-2-4-130-1-5">
      <style:table-column-properties/>
    </style:style>
    <style:style style:family="table-column" style:parent-style-name="colspec" style:name="id1-3-2-4-130-1-6">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1-1-5">
      <style:table-column-properties/>
    </style:style>
    <style:style style:family="table-column" style:parent-style-name="colspec" style:name="id1-3-2-4-131-1-6">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2-1-4">
      <style:table-column-properties/>
    </style:style>
    <style:style style:family="table-column" style:parent-style-name="colspec" style:name="id1-3-2-4-132-1-5">
      <style:table-column-properties/>
    </style:style>
    <style:style style:family="table-column" style:parent-style-name="colspec" style:name="id1-3-2-4-132-1-6">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3-1-5">
      <style:table-column-properties/>
    </style:style>
    <style:style style:family="table-column" style:parent-style-name="colspec" style:name="id1-3-2-4-133-1-6">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4-1-4">
      <style:table-column-properties/>
    </style:style>
    <style:style style:family="table-column" style:parent-style-name="colspec" style:name="id1-3-2-4-134-1-5">
      <style:table-column-properties/>
    </style:style>
    <style:style style:family="table-column" style:parent-style-name="colspec" style:name="id1-3-2-4-134-1-6">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5-1-4">
      <style:table-column-properties/>
    </style:style>
    <style:style style:family="table-column" style:parent-style-name="colspec" style:name="id1-3-2-4-135-1-5">
      <style:table-column-properties/>
    </style:style>
    <style:style style:family="table-column" style:parent-style-name="colspec" style:name="id1-3-2-4-135-1-6">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7-1-1">
      <style:table-column-properties/>
    </style:style>
    <style:style style:family="table-column" style:parent-style-name="colspec" style:name="id1-3-2-4-137-1-2">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0-1-4">
      <style:table-column-properties/>
    </style:style>
    <style:style style:family="table-column" style:parent-style-name="colspec" style:name="id1-3-2-4-140-1-5">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2-1-5">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style:style style:family="table-column" style:parent-style-name="colspec" style:name="id1-3-2-4-143-1-5">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style:style style:family="table-column" style:parent-style-name="colspec" style:name="id1-3-2-4-144-1-5">
      <style:table-column-properties/>
    </style:style>
    <style:style style:family="table-column" style:parent-style-name="colspec" style:name="id1-3-2-4-144-1-6">
      <style:table-column-properties/>
    </style:style>
  </office:automatic-styles>
  <office:body>
    <office:text>
      <text:p text:style-name="new_page_staatscourant"/>
      <text:p text:style-name="single-kop-titel">VERORDENING OP DE HEFFING EN DE INVORDERING VAN LEGES ARNHEM 2023 </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burgemeester en wethouders van 4 oktober 2022, Bedrijfsvoering, nummer 691048;</text:p>
            <text:p text:style-name="al"/>
            <text:p text:style-name="al">gelet op artikel 229, eerste lid, aanhef en onderdeel b, van de Gemeentewet en de artikelen 2, tweede </text:p>
            <text:p text:style-name="al">lid, en 7 van de Paspoortwet;</text:p>
            <text:p text:style-name="al"/>
            <text:p text:style-name="al">besluit:</text:p>
            <text:p text:style-name="al"/>
            <text:p text:style-name="al">vast te stellen de</text:p>
            <text:p text:style-name="al"/>
            <text:p text:style-name="al">VERORDENING OP DE HEFFING EN DE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 dag in een kalendermaand tot en met de (n-1)e dag in de volgende kalendermaand, met dien verstande dat als de ne dag in een kalendermaand 30 of 31 januari is, de (n 1) e dag in de volgende kalendermaand altijd de laatste dag van de maand februari is.</text:p>
              </text:list-item>
              <text:list-item text:style-override="id1-3-2-2-1-3-4">
                <text:number>d.</text:number>
                <text:p text:style-name="al">jaar: het tijdvak dat loopt van de ne dag in een kalenderjaar tot en met de (n 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A.P.V.: de Algemene Plaatselijke Verordening voor Arnhem;</text:p>
              </text:list-item>
              <text:list-item text:style-override="id1-3-2-2-1-3-7">
                <text:number>g.</text:number>
                <text:p text:style-name="al">bouwverordening: de bouwverordening voor Arnhem.</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
            <text:p text:style-name="al">een en ander zoals genoemd in deze verordening en de daarbij behorende tarieventabel.</text:p>
            <text:list text:style-name="id1-3-2-2-2-4">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in de tarieventabel genoemde leges, met uitzondering van die genoemd in de hoofdstukken Parkeren, Huisvesting en WABO, Dienstverlening vallend onder Europese dienstenrichtlijn en Algemene Plaatselijke Verordening, worden niet geheven voor:</text:p>
            <text:list text:style-name="id1-3-2-2-4-3">
              <text:list-item text:style-override="id1-3-2-2-4-3-1">
                <text:number>a.</text:number>
                <text:p text:style-name="al">stukken, opgaven of handelingen door openbare lichamen, ambtenaren en instellingen in het openbaar belang aangevraag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een verklaring van onvermogen;</text:p>
              </text:list-item>
              <text:list-item text:style-override="id1-3-2-2-4-3-4">
                <text:number>d.</text:number>
                <text:p text:style-name="al">beschikkingen of afschriften van beschikkingen, genomen krachtens een rechtspositieregeling voor het personeel van de gemeente;</text:p>
              </text:list-item>
              <text:list-item text:style-override="id1-3-2-2-4-3-5">
                <text:number>e.</text:number>
                <text:p text:style-name="al">nasporingen in de bij het archief berustende stukken indien het verlangde onderzoek uitsluitend of voor een overwegend deel strekt ten behoeve van een wetenschappelijk doel;</text:p>
              </text:list-item>
              <text:list-item text:style-override="id1-3-2-2-4-3-6">
                <text:number>f.</text:number>
                <text:p text:style-name="al">de aan belanghebbende uit te reiken beschikkingen of afschriften daarvan, houdende de beslissing op een verzoek om subsidie uit de gemeentekas;</text:p>
              </text:list-item>
              <text:list-item text:style-override="id1-3-2-2-4-3-7">
                <text:number>g.</text:number>
                <text:p text:style-name="al">beschikkingen of afschriften van beschikkingen op aanvragen ter zake van bijstand ingevolge de Wet Werk en Bijstand en andere uitkeringen;</text:p>
              </text:list-item>
              <text:list-item text:style-override="id1-3-2-2-4-3-8">
                <text:number>h.</text:number>
                <text:p text:style-name="al">de nota van aanbieding betreffende de gemeenterekening ten behoeve van de besturen van politieke partijen, waarvan één of meer leden zitting hebben in de gemeenteraad, tot een maximum van 3 exemplaren van elk stuk per politieke partij;</text:p>
              </text:list-item>
              <text:list-item text:style-override="id1-3-2-2-4-3-9">
                <text:number>i.</text:number>
                <text:p text:style-name="al">stukken waarvan de verstrekking van belang is voor opinievorming met het oog op een goede democratische besluitvoering;</text:p>
              </text:list-item>
              <text:list-item text:style-override="id1-3-2-2-4-3-10">
                <text:number>j.</text:number>
                <text:p text:style-name="al">een laissez-passer du mortuaire (lijkenpas), afgegeven op grond van het bepaalde in artikel 1, onder B van het Koninklijk besluit van 3 mei 1991 (Stb. 1991/252);</text:p>
              </text:list-item>
              <text:list-item text:style-override="id1-3-2-2-4-3-11">
                <text:number>k.</text:number>
                <text:p text:style-name="al">diensten waarvan de kosten krachtens afdeling 6.4 van de Wet ruimtelijke ordening (grondexploitatie) zijn of worden verhaald;</text:p>
              </text:list-item>
              <text:list-item text:style-override="id1-3-2-2-4-3-12">
                <text:number>l.</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1">
                <text:number>1.</text:number>
                <text:p text:style-name="al"> De leges worden geheven naar de maatstaven en tarieven, opgenomen in de bij deze verordening behorende tarieventabel. </text:p>
              </text:list-item>
              <text:list-item text:style-override="id1-3-2-2-5-2-2">
                <text:number>2.</text:number>
                <text:p text:style-name="al">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en verwezenlijking van het project, voor zover het projectuitvoeringsbesluit strekt ter vervanging van de besluiten, zoals bedoeld in artikel 2.10, derde lid van de Crisis- en herstelwet.</text:p>
              </text:list-item>
              <text:list-item text:style-override="id1-3-2-2-5-2-3">
                <text:number>3.</text:number>
                <text:p text:style-name="al"> 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text:p>
            <text:p text:style-name="al">kennisgeving, waaronder mede wordt begrepen een stempelafdruk, zegel, nota of andere schriftuur. </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8 dagen na de dagtekening van de kennisgevin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text:p>
            <text:list text:style-name="id1-3-2-2-9-2">
              <text:list-item text:style-override="id1-3-2-2-9-2">
                <text:number>1.</text:number>
                <text:p text:style-name="al">Gehele of gedeeltelijke vermindering van leges ter zake van een in de tarieventabel omschreven dienst wordt verleend op een aanvraag als bedoeld in artikel 242 van de Gemeentewet (Stb. 1994/762), als volgt:</text:p>
                <text:list text:style-name="id1-3-2-2-9-2-3">
                  <text:list-item text:style-override="id1-3-2-2-9-2-3-1">
                    <text:number>a.</text:number>
                    <text:p text:style-name="al">indien op een aanvraag afwijzend wordt beschikt over 50% van de berekende leges</text:p>
                  </text:list-item>
                  <text:list-item text:style-override="id1-3-2-2-9-2-3-2">
                    <text:number>b.</text:number>
                    <text:p text:style-name="al">indien een aanvraag om vergunning door de aanvrager wordt ingetrokken voordat hierop een beslissing is genomen, van 75% van de berekende leges.</text:p>
                  </text:list-item>
                </text:list>
              </text:list-item>
              <text:list-item text:style-override="id1-3-2-2-9-3">
                <text:number>2.</text:number>
                <text:p text:style-name="al">Gehele of gedeeltelijke vermindering van leges voor een in de bij deze verordening behorendetarieventabel omschreven dienst ten aanzien van duurzaamheidsmaatregelen wordt verleend overeenkomstig een met betrekking tot die dienst in de tarieventabel opgenomen bepalingen. Indien na vergunningverlening de bouw van de duurzaamheidsmaatregel als genoemd in 4.2.30.8 en 4.2.30.9 van de tarieventabel geen doorgang vindt, is een bedrag van € 5.000, - aan leges verschuldigd.</text:p>
              </text:list-item>
              <text:list-item text:style-override="id1-3-2-2-9-4">
                <text:number>3.</text:number>
                <text:p text:style-name="al">Er wordt geen vermindering verleend voor de ophoging van de leges volgens de tarieven onder 4.2.8.1 tot en met 4.2.8.9 of van de leges geheven op grond van artikel 4.2.9.1 tot en met 4.2.9.8 van hoofdstuk 4 van de tarieventabel waar sprake is van een omgevingsvergunning waarbij planologisch strijdig gebruik plaatsvindt.</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onderdelen van het hoofdstuk 'Publieke Dienstverlening en Burgerlijke Stand' van de tarieventabel betreft: </text:p>
                <text:list text:style-name="id1-3-2-2-10-3-2-3">
                  <text:list-item text:style-override="id1-3-2-2-10-3-2-3-1">
                    <text:number>1.</text:number>
                    <text:p text:style-name="al">onderdeel 2.2.3 (Postkamertarief)</text:p>
                  </text:list-item>
                  <text:list-item text:style-override="id1-3-2-2-10-3-2-3-2">
                    <text:number>2.</text:number>
                    <text:p text:style-name="al">onderdeel 2.2.6 (verklaring omtrent gedrag)</text:p>
                  </text:list-item>
                  <text:list-item text:style-override="id1-3-2-2-10-3-2-3-3">
                    <text:number>3.</text:number>
                    <text:p text:style-name="al">onderdeel 'Reisdocumenten en Nederlandse identiteitskaart' (artikelen 2.3.1.1 tot en met 2.3.3)</text:p>
                  </text:list-item>
                  <text:list-item text:style-override="id1-3-2-2-10-3-2-3-4">
                    <text:number>4.</text:number>
                    <text:p text:style-name="al">onderdeel 'Rijbewijs' (artikelen 2.4.1 tot en met 2.4.3)</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1">
                <text:number>1.</text:number>
                <text:p text:style-name="al"> De 'Legesverordening 2022' van 10 november 2021 wordt ingetrokken met ingang van de in het derde lid genoemde datum van ingang van de heffing, met dien verstande dat zij van toepassing blijven op de belastbare feiten die zich voor die datum hebben voorgedaan. </text:p>
              </text:list-item>
              <text:list-item text:style-override="id1-3-2-2-11-2-2">
                <text:number>2.</text:number>
                <text:p text:style-name="al"> Deze verordening treedt in werking met ingang van de eerste dag na die van de bekendmaking. </text:p>
              </text:list-item>
              <text:list-item text:style-override="id1-3-2-2-11-2-3">
                <text:number>3.</text:number>
                <text:p text:style-name="al"> De datum van ingang van de heffing is 1 januari 2023.</text:p>
              </text:list-item>
              <text:list-item text:style-override="id1-3-2-2-11-2-4">
                <text:number>4.</text:number>
                <text:p text:style-name="al"> Deze verordening wordt aangehaald als: Legesverordening 2023.</text:p>
              </text:list-item>
            </text:list>
          </text:section>
        </text:section>
        <text:section text:name="regeling-sluiting_id1-3-2-3" text:style-name="regeling-sluiting">
          <text:section text:name="ondertekening_id1-3-2-3-1">
            <text:p><text:span text:style-name="functie">Aldus vastgesteld in de raadsvergadering van 9 november 2022.</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behorende bij 'Legesverordening 2023' van 9 november 2022</text:p>
          <text:p text:style-name="al">
          <text:span text:style-name="nadrukvet">HOOFDSTUK PUBLIEKE DIENSTVERLENING EN BURGERLIJKE STAND</text:span>
        </text:p>
          <text:p text:style-name="al">Afschriften van openbare stukken</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afschriften van openbare stu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4-3-2-1">
                    <text:list-item text:style-override="id1-3-2-4-4-1-4-3-2-1-1">
                      <text:number>•</text:number>
                      <text:p text:style-name="table_al">per pagina A-4 in zwart-wit, enkelzijdig</text:p>
                    </text:list-item>
                  </text:list>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4-2-1">
                    <text:list-item text:style-override="id1-3-2-4-4-1-4-4-2-1-1">
                      <text:number>•</text:number>
                      <text:p text:style-name="table_al">per pagina A-3 in zwart-wit, enkelzijdig</text:p>
                    </text:list-item>
                  </text:list>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5-2-1">
                    <text:list-item text:style-override="id1-3-2-4-4-1-4-5-2-1-1">
                      <text:number>•</text:number>
                      <text:p text:style-name="table_al">per pagina A-1 in zwart-wit, enkelzijdig</text:p>
                    </text:list-item>
                  </text:list>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6-2-1">
                    <text:list-item text:style-override="id1-3-2-4-4-1-4-6-2-1-1">
                      <text:number>•</text:number>
                      <text:p text:style-name="table_al">per pagina A-0 in zwart-wit, enkelzijdig</text:p>
                    </text:list-item>
                  </text:list>
                </table:table-cell>
                <table:table-cell table:style-name="cell_frame_all" table:number-rows-spanned="1" table:number-columns-spanned="1">
                  <text:p text:style-name="table_al">€ 3,9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7-2-1">
                    <text:list-item text:style-override="id1-3-2-4-4-1-4-7-2-1-1">
                      <text:number>•</text:number>
                      <text:p text:style-name="table_al">per pagina A-4 in kleur, enkelzijdig</text:p>
                    </text:list-item>
                  </text:list>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8-2-1">
                    <text:list-item text:style-override="id1-3-2-4-4-1-4-8-2-1-1">
                      <text:number>•</text:number>
                      <text:p text:style-name="table_al">per pagina A-3 in kleur, enkelzijdig</text:p>
                    </text:list-item>
                  </text:list>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9-2-1">
                    <text:list-item text:style-override="id1-3-2-4-4-1-4-9-2-1-1">
                      <text:number>•</text:number>
                      <text:p text:style-name="table_al">per pagina A-1 in kleur, enkelzijdig</text:p>
                    </text:list-item>
                  </text:list>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10-2-1">
                    <text:list-item text:style-override="id1-3-2-4-4-1-4-10-2-1-1">
                      <text:number>•</text:number>
                      <text:p text:style-name="table_al">per pagina A-0 in kleur, enkelzijdig</text:p>
                    </text:list-item>
                  </text:list>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11-2-1">
                    <text:list-item text:style-override="id1-3-2-4-4-1-4-11-2-1-1">
                      <text:number>•</text:number>
                      <text:p text:style-name="table_al">andere formaten per pagina </text:p>
                    </text:list-item>
                  </text:list>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4-12-2-1">
                    <text:list-item text:style-override="id1-3-2-4-4-1-4-12-2-1-1">
                      <text:number>•</text:number>
                      <text:p text:style-name="table_al">op een door de gemeente verstrekte USB-stick</text:p>
                    </text:list-item>
                  </text:list>
                </table:table-cell>
                <table:table-cell table:style-name="cell_frame_all" table:number-rows-spanned="1" table:number-columns-spanned="1">
                  <text:p text:style-name="table_al">€ 9,90</text:p>
                </table:table-cell>
              </table:table-row>
            </table:table>
            <text:p text:style-name="table_bottom"/>
          </text:section>
          <text:p text:style-name="al">
          <text:span text:style-name="nadrukvet">Documentatie omtrent onroerende zak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lichtingen uit een onroerende zakenbestand: voor elke inlichting </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raadpleging van de gegevens van een onroerende zaak ertoe leidt dat geen inlichting kan worden verstrekt of de gegeven inlichting niet tot het beoogde gevolg leidt wordt het vorenvermelde recht eveneens gehev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statistische gegevens op speciaal verzoek verzameld:</text:p>
                  <text:p text:style-name="table_al">het verschuldigde bedrag als berekend op grond van 1.2.1.1, verhoogd met</text:p>
                  <text:p text:style-name="table_al">per inlichting</text:p>
                </table:table-cell>
                <table:table-cell table:style-name="cell_frame_all" table:number-rows-spanned="1" table:number-columns-spanned="1">
                  <text:p text:style-name="table_al">€ 0,75</text:p>
                </table:table-cell>
              </table:table-row>
            </table:table>
            <text:p text:style-name="table_bottom"/>
          </text:section>
          <text:p text:style-name="al">
          <text:span text:style-name="nadrukvet">Overige verklaringen en diensten</text:span>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ieder andere gunstige, hieronder begrepen een niet geheel afwijzende, beschikking op een verzoek, voor zover daarvoor niet elders in deze tarieventabel of in een andere wettelijke regeling een tarief is opgenomen</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2</text:p>
                </table:table-cell>
                <table:table-cell table:style-name="cell_frame_all" table:number-rows-spanned="1" table:number-columns-spanned="1">
                  <text:p text:style-name="table_al">een door of namens het college van burgemeester en wethouders of de burgemeester af te geven verklaring, voor zover in deze tarieventabel niet anders is bepaald, die ten behoeve of in het bijzonder belang van de daarin genoemde persoon of van de aanvrager wordt opgemaakt</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het digitaliseren van tekeningen door afdeling Repro</text:p>
                </table:table-cell>
                <table:table-cell table:style-name="cell_frame_all" table:number-rows-spanned="1" table:number-columns-spanned="1">
                  <text:p text:style-name="table_al">€ 3,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verstrekken van GEO-infor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1-4-9-2-1">
                    <text:list-item text:style-override="id1-3-2-4-8-1-4-9-2-1-1">
                      <text:number>•</text:number>
                      <text:p text:style-name="table_al">per pagina A3-formaat in zwart-wit, enkelzijdig</text:p>
                    </text:list-item>
                  </text:list>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8-1-4-10-2-1">
                    <text:list-item text:style-override="id1-3-2-4-8-1-4-10-2-1-1">
                      <text:number>•</text:number>
                      <text:p text:style-name="table_al">per pagina A4-formaat in zwart-wit, enkelzijdig</text:p>
                    </text:list-item>
                  </text:list>
                </table:table-cell>
                <table:table-cell table:style-name="cell_frame_all" table:number-rows-spanned="1" table:number-columns-spanned="1">
                  <text:p text:style-name="table_al">€ 6,00</text:p>
                </table:table-cell>
              </table:table-row>
            </table:table>
            <text:p text:style-name="table_bottom"/>
          </text:section>
          <text:p text:style-name="al">
          <text:span text:style-name="nadrukvet">Dienstverlening</text:span>
        </text:p>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voor de voltrekking van een huwelijk, alsmede voor het laten registreren van het partnerscha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1-4-3-2-1">
                    <text:list-item text:style-override="id1-3-2-4-11-1-4-3-2-1-1">
                      <text:number>a.</text:number>
                      <text:p text:style-name="table_al">overeenkomstig artikel 4 wet Rechten Burgerlijke Stand op dinsdag om 13:00 en 13:15 uur, in het stadhuis, trouwkamer </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4-2-1">
                    <text:list-item text:style-override="id1-3-2-4-11-1-4-4-2-1-1">
                      <text:number>b.</text:number>
                      <text:p text:style-name="table_al">op dinsdag tussen 9:00 en 16:45 uur (m.u.v. 12.45-13.30 uur), in het stadhuis, trouwkamer</text:p>
                    </text:list-item>
                  </text:list>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5-2-1">
                    <text:list-item text:style-override="id1-3-2-4-11-1-4-5-2-1-1">
                      <text:number>c.</text:number>
                      <text:p text:style-name="table_al">van maandag tot en met vrijdag tijdens reguliere openingstijden van het stadhuis in de Trouwzaal en Scheepenzaal alsmede in een aangewezen buitenlocatie of een locatie naar eigen keuze</text:p>
                    </text:list-item>
                  </text:list>
                </table:table-cell>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6-2-1">
                    <text:list-item text:style-override="id1-3-2-4-11-1-4-6-2-1-1">
                      <text:number>d.</text:number>
                      <text:p text:style-name="table_al">indien de huwelijksvoltrekking plaatsvindt in het stadhuis buiten de reguliere openingstijden van het stadhuis</text:p>
                    </text:list-item>
                  </text:list>
                </table:table-cell>
                <table:table-cell table:style-name="cell_frame_all" table:number-rows-spanned="1" table:number-columns-spanned="1">
                  <text:p text:style-name="table_al">€ 87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7-2-1">
                    <text:list-item text:style-override="id1-3-2-4-11-1-4-7-2-1-1">
                      <text:number>e.</text:number>
                      <text:p text:style-name="table_al">indien de huwelijksvoltrekking plaatsvindt buiten de reguliere openingstijden van het stadhuis in een aangewezen buitenlocatie of een locatie naar eigen keuze </text:p>
                    </text:list-item>
                  </text:list>
                </table:table-cell>
                <table:table-cell table:style-name="cell_frame_all" table:number-rows-spanned="1" table:number-columns-spanned="1">
                  <text:p text:style-name="table_al">€ 65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8-2-1">
                    <text:list-item text:style-override="id1-3-2-4-11-1-4-8-2-1-1">
                      <text:number>f.</text:number>
                      <text:p text:style-name="table_al">indien het een aangewezen buitenlocatie of locatie naar eigen keuze van het bruidspaar betreft, kan naast het tarief van € 437,00 of € 658,00 zoals genoemd in sub c en e een tarief door de betreffende locatie in rekening worden gebracht.</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1-1-4-9-2-1">
                    <text:list-item text:style-override="id1-3-2-4-11-1-4-9-2-1-1">
                      <text:number>g.</text:number>
                      <text:p text:style-name="table_al">voor het voltrekken van een huwelijk in een bijzonder huis binnen door de leidinggevende te bepalen grenzen van redelijkheid en billijkheid </text:p>
                    </text:list-item>
                  </text:list>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10-2-1">
                    <text:list-item text:style-override="id1-3-2-4-11-1-4-10-2-1-1">
                      <text:number>h.</text:number>
                      <text:p text:style-name="table_al">het volgen van de trouwplechtigheid via de webcam</text:p>
                    </text:list-item>
                  </text:list>
                </table:table-cell>
                <table:table-cell table:style-name="cell_frame_all" table:number-rows-spanned="1" table:number-columns-spanned="1">
                  <text:p text:style-name="table_al">€ 10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11-2-1">
                    <text:list-item text:style-override="id1-3-2-4-11-1-4-11-2-1-1">
                      <text:number>i.</text:number>
                      <text:p text:style-name="table_al">voor de omzetting van het geregistreerd partnerschap in een huwelijk, aan de balie van het stadhuis</text:p>
                    </text:list-item>
                  </text:list>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12-2-1">
                    <text:list-item text:style-override="id1-3-2-4-11-1-4-12-2-1-1">
                      <text:number>j.</text:number>
                      <text:p text:style-name="table_al">indien beiden personen in het bezit zijn van een GelrePas én tenminste één partner in Arnhem woonachtig is </text:p>
                    </text:list-item>
                    <text:list-item text:style-override="id1-3-2-4-11-1-4-12-2-1-2">
                      <text:number>.</text:number>
                      <text:p text:style-name="table_al">Deze dienstverlening vindt plaats op maandag t/m donderdag tussen 9.00 en 12.00 uur.</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list text:style-name="id1-3-2-4-11-1-4-14-2-1">
                    <text:list-item text:style-override="id1-3-2-4-11-1-4-14-2-1-1">
                      <text:number>a.</text:number>
                      <text:p text:style-name="table_al">voor het op uitdrukkelijk verzoek naar eigen keuze voor 1 dag een persoon die nooit eerder een huwelijk voltrokken heeft als buitengewoon ambtenaar burgerlijke stand laten benoemen en beëdigen, is boven het geldende tarief voor huwelijken een bedrag verschuldigd van</text:p>
                    </text:list-item>
                  </text:list>
                </table:table-cell>
                <table:table-cell table:style-name="cell_frame_all" table:number-rows-spanned="1" table:number-columns-spanned="1">
                  <text:p text:style-name="table_al">€ 29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1-1-4-15-2-1">
                    <text:list-item text:style-override="id1-3-2-4-11-1-4-15-2-1-1">
                      <text:number>b.</text:number>
                      <text:p text:style-name="table_al">voor het op uitdrukkelijk verzoek naar eigen keuze voor 1 dag een persoon die reeds eerder een huwelijk voltrokken heeft als buitengewoon ambtenaar burgerlijke stand laten benoemen, is boven het geldende tarief voor huwelijken een bedrag verschuldigd van </text:p>
                    </text:list-item>
                  </text:list>
                </table:table-cell>
                <table:table-cell table:style-name="cell_frame_all" table:number-rows-spanned="1" table:number-columns-spanned="1">
                  <text:p text:style-name="table_al">€ 14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het op verzoek van het bruidspaar annuleren van een huwelijksvoltrekking, alsmede voor het laten registreren van het partnerschap, binnen door de leidinggevende te bepalen grenzen van redelijkheid en billijkheid, binnen 3 maanden voor de datum van de huwelijksvoltrekking dan wel de partnerregistratie</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leges voor de huwelijksvoltrekking of partnerregistratie lager zijn dan het voornoemde bedrag, zijn de kosten voor het annuleren van de huwelijksvoltrekking of partnerregistratie gelijk aan de in rekening gebracht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het van gemeentewege ter beschikking stellen van getuigen voor huwelijken of partnerschapsregistratie, per getuige</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voor het verstrekken van een Huwelijksboekj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voor het verstrekken van een Laissez-Passer</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
          <text:span text:style-name="nadrukvet">Gegevensverstrekking en verklaringen</text:span>
        </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1-4-2-2-1">
                    <text:list-item text:style-override="id1-3-2-4-14-1-4-2-2-1-1">
                      <text:number>a.</text:number>
                      <text:p text:style-name="table_al">tot het verstrekken van gegevens of (internationale) uittreksels uit of in het kader van de Basisregistratie Personen</text:p>
                    </text:list-item>
                  </text:list>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4-1-4-3-2-1">
                    <text:list-item text:style-override="id1-3-2-4-14-1-4-3-2-1-1">
                      <text:number>b.</text:number>
                      <text:p text:style-name="table_al">tot het digitaal verstrekken van gegevens of (internationale) uittreksels uit of in het kader van de Basisregistratie Personen</text:p>
                    </text:list-item>
                  </text:list>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4-1-4-6-2-1">
                    <text:list-item text:style-override="id1-3-2-4-14-1-4-6-2-1-1">
                      <text:number>a.</text:number>
                      <text:p text:style-name="table_al">tot het verstrekken van een uitvoerig uittreksel uit of in het kader van de Basisregistratie Personen, ten name van meer dan één persoon</text:p>
                    </text:list-item>
                  </text:list>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4-1-4-7-2-1">
                    <text:list-item text:style-override="id1-3-2-4-14-1-4-7-2-1-1">
                      <text:number>b.</text:number>
                      <text:p text:style-name="table_al">tot het digitaal verstrekken van een uitvoerig uittreksel uit of in het kader van de Basisregistratie Personen, ten name van meer dan één persoon</text:p>
                    </text:list-item>
                  </text:list>
                </table:table-cell>
                <table:table-cell table:style-name="cell_frame_all" table:number-rows-spanned="1" table:number-columns-spanned="1">
                  <text:list text:style-name="id1-3-2-4-14-1-4-7-3-1">
                    <text:list-item text:style-override="id1-3-2-4-14-1-4-7-3-1-1">
                      <text:number>1.</text:number>
                      <text:p text:style-name="table_al">€ 14,00</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 afwijking van voorgaande onderdelen bedraagt het tarief ter zake van het in behandeling nemen van een aanvraag tot het verstrekken van gegevens als bedoeld in artikel 17, tweede lid van het Besluit Basisregistratie personen (het zgn. “postkamertarief”)</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verstrekken van een verklaring van Nederlanderschap, niet bestemd als reispapier</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legaliseren van handtekeningen, per handtekening</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aanvra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verstrekken van een gewaarmerkt volledig overzicht van alle in de Basisregistratie personen opgenomen gegevens van één persoon (persoonslijst) </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verstrekken van een niet gewaarmerkt volledig overzicht van alle in de Basisregistratie personen opgenomen gegevens van één persoon (persoonslijs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verlenen van inzage in een persoonslijs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0</text:p>
                </table:table-cell>
                <table:table-cell table:style-name="cell_frame_all" table:number-rows-spanned="1" table:number-columns-spanned="1">
                  <text:p text:style-name="table_al">Het verstrekken van een gewaarmerkte kopie</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in behandeling nemen van een aanvraag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1,80</text:p>
                </table:table-cell>
              </table:table-row>
            </table:table>
            <text:p text:style-name="table_bottom"/>
          </text:section>
          <text:p text:style-name="al">
          <text:span text:style-name="nadrukvet">Reisdocumenten en Nederlandse identiteitskaart</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een nationaal paspoort voor een persoon die op het moment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6-1-4-3-2-1">
                    <text:list-item text:style-override="id1-3-2-4-16-1-4-3-2-1-1">
                      <text:number>a.</text:number>
                      <text:p text:style-name="table_al">a. 18 jaar of ouder is</text:p>
                    </text:list-item>
                  </text:list>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6-1-4-4-2-1">
                    <text:list-item text:style-override="id1-3-2-4-16-1-4-4-2-1-1">
                      <text:number>b.</text:number>
                      <text:p text:style-name="table_al">b. de leeftijd van 18 jaar nog niet heeft bereikt</text:p>
                    </text:list-item>
                  </text:list>
                </table:table-cell>
                <table:table-cell table:style-name="cell_frame_all" table:number-rows-spanned="1" table:number-columns-spanned="1">
                  <text:p text:style-name="table_al">€ 54,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een Zakenpaspoort voor een persoon die op het moment van de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de leeftijd van 18 jaar nog niet heeft bereikt </text:p>
                </table:table-cell>
                <table:table-cell table:style-name="cell_frame_all" table:number-rows-spanned="1" table:number-columns-spanned="1">
                  <text:p text:style-name="table_al">€ 54,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een faciliteitenpaspoort voor een persoon die op het moment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18 jaar of ouder is</text:p>
                </table:table-cell>
                <table:table-cell table:style-name="cell_frame_all" table:number-rows-spanned="1" table:number-columns-spanned="1">
                  <text:p text:style-name="table_al">€ 7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de leeftijd van 18 jaar nog niet heeft bereikt</text:p>
                </table:table-cell>
                <table:table-cell table:style-name="cell_frame_all" table:number-rows-spanned="1" table:number-columns-spanned="1">
                  <text:p text:style-name="table_al">€ 54,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een vluchtelingen- of een vreemdelingenpaspoort</text:p>
                </table:table-cell>
                <table:table-cell table:style-name="cell_frame_all" table:number-rows-spanned="1" table:number-columns-spanned="1">
                  <text:p text:style-name="table_al">€ 54,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een Nederlandse identiteitskaart voor een persoon die op het moment van de aanvra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 18 jaar of ouder is </text:p>
                </table:table-cell>
                <table:table-cell table:style-name="cell_frame_all" table:number-rows-spanned="1" table:number-columns-spanned="1">
                  <text:p text:style-name="table_al">€ 62,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 de leeftijd van 18 jaar nog niet heeft bereikt </text:p>
                </table:table-cell>
                <table:table-cell table:style-name="cell_frame_all" table:number-rows-spanned="1" table:number-columns-spanned="1">
                  <text:p text:style-name="table_al">€ 31,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 </text:p>
                </table:table-cell>
                <table:table-cell table:style-name="cell_frame_all" table:number-rows-spanned="1" table:number-columns-spanned="1">
                  <text:p text:style-name="table_al">Het tarief bedraagt voor het verrichten van handelingen ten behoeve van een aanvraag voor een spoedlevering van de in de onderdelen 2.3.1.1 tot en met 2.3.1.5 genoemde documenten, de in die onderdelen genoemde leges vermeerderd met een bedrag van</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wordt bij verlening van thuisservice verhoogd met</text:p>
                </table:table-cell>
                <table:table-cell table:style-name="cell_frame_all" table:number-rows-spanned="1" table:number-columns-spanned="1">
                  <text:p text:style-name="table_al">€ 12,50</text:p>
                </table:table-cell>
              </table:table-row>
            </table:table>
            <text:p text:style-name="table_bottom"/>
          </text:section>
          <text:p text:style-name="al">
          <text:span text:style-name="nadrukvet">Rijbewijs</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genoemd onder 2.4.1 wordt verhoogd indien aan de aanvrager reeds eerder een rijbewijs werd verstrekt, welk rijbewijs bij de aanvraag niet kan worden overgelegd</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bedraagt voor het verrichten van handelingen ten behoeve van een aanvraag voor een spoedlevering van de in het onderdeel 2.4.1 genoemde document, de in dit onderdeel genoemde leges vermeerderd met een bedrag van</text:p>
                </table:table-cell>
                <table:table-cell table:style-name="cell_frame_all" table:number-rows-spanned="1" table:number-columns-spanned="1">
                  <text:p text:style-name="table_al">€ 34,10</text:p>
                </table:table-cell>
              </table:table-row>
            </table:table>
            <text:p text:style-name="table_bottom"/>
          </text:section>
          <text:p text:style-name="al">
          <text:span text:style-name="nadrukvet">Overige diensten</text:span>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bedraagt ter zake van het in behandeling nemen van het op aanvraag doornemen van één of meer kaartverzamelingen of registers voor ieder daaraan besteed uur</text:p>
                </table:table-cell>
                <table:table-cell table:style-name="cell_frame_all" table:number-rows-spanned="1" table:number-columns-spanned="1">
                  <text:p text:style-name="table_al">€ 43,00</text:p>
                </table:table-cell>
              </table:table-row>
            </table:table>
            <text:p text:style-name="table_bottom"/>
          </text:section>
          <text:p text:style-name="al">
          <text:span text:style-name="nadrukvet">Onderzoek en statistiek</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ter zake van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een aanvraag tot het nasporen in door of vanwege de gemeente verzameld statistisch werkmateriaal en statistische gegevens en het in opdracht verrichten van onderzoek, per besteed uur</text:p>
                </table:table-cell>
                <table:table-cell table:style-name="cell_frame_all" table:number-rows-spanned="1" table:number-columns-spanned="1">
                  <text:p text:style-name="table_al">€106,00</text:p>
                </table:table-cell>
              </table:table-row>
            </table:table>
            <text:p text:style-name="table_bottom"/>
          </text:section>
          <text:p text:style-name="al">
          <text:span text:style-name="nadrukvet">HOOFDSTUK PARKEREN</text:span>
        </text:p>
          <text:p text:style-name="al">
          <text:span text:style-name="nadrukvet">Verklaringen, ontheffingen en vergunning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afgeven en wijzigen van (gehandicapten) parkeerkaarten</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incidentele ontheffing op basis van de nota Rijden in het voetgangersgebied </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dagontheffing op basis van de nota Rijden in het voetgangersgebied</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tijdelijke ontheffing op grond van artikel 87 van het Reglement verkeersregels en verkeerstekens 1990 (dagontheffing)</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pan text:style-name="nadrukvet">HOOFDSTUK HUISVESTING EN WABO</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tarief bedraagt ter zake van het in behandeling nemen van een aanvraag tot het verstrekken van een wijziging tenaamstelling inzake een verleende vergunning</text:p>
                </table:table-cell>
                <table:table-cell table:style-name="cell_frame_all" table:number-rows-spanned="1" table:number-columns-spanned="1">
                  <text:p text:style-name="table_al">€ 50,00</text:p>
                </table:table-cell>
              </table:table-row>
            </table:table>
            <text:p text:style-name="table_bottom"/>
          </text:section>
          <text:p text:style-name="al">
          <text:span text:style-name="nadrukvet">Huisvestingswet 2014, Huisvestingsverordening gemeente Arnhem 2020 en Leegstandswet</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tot het verkrijgen van een noodurgentieverklaring als bedoeld in artikel 10 b, lid 3 van de Huisvestingsverordening gemeente Arnhem 2020</text:p>
                </table:table-cell>
                <table:table-cell table:style-name="cell_frame_all" table:number-rows-spanned="1" table:number-columns-spanned="1">
                  <text:p text:style-name="table_al">€ 56,00</text:p>
                </table:table-cell>
              </table:table-row>
            </table:table>
            <text:p text:style-name="table_bottom"/>
          </text:section>
          <text:p text:style-name="al">
          <text:span text:style-name="nadrukvet">Leegstandswet</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2.2</text:p>
                </table:table-cell>
                <table:table-cell table:style-name="cell_frame_all" table:number-rows-spanned="1" table:number-columns-spanned="1">
                  <text:p text:style-name="table_al">tot verlenging van een vergunning tot tijdelijke verhuur van woonruimte als bedoeld in artikel 15, vijfde lid, van de Leegstandwet</text:p>
                </table:table-cell>
                <table:table-cell table:style-name="cell_frame_all" table:number-rows-spanned="1" table:number-columns-spanned="1">
                  <text:p text:style-name="table_al">€ 58,00</text:p>
                </table:table-cell>
              </table:table-row>
            </table:table>
            <text:p text:style-name="table_bottom"/>
          </text:section>
          <text:p text:style-name="al">
          <text:span text:style-name="nadrukvet">Dienstverlening vallend onder fysieke leefomgeving/omgevingsvergunning</text:span>
        </text:p>
          <text:p text:style-name="al">
          <text:span text:style-name="nadrukvet">Begripsomschrijvingen</text:span>
        </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Voor de toepassing van deze paragraaf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bouwkosten: de aannemingssom in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of nog aan te gane verplichtingen voor de fysieke realisatie (het bouwen) van de bouwwerken, inclusief omzetbelasting.</text:p>
                  <text:p text:style-name="table_al">Met dien verstande dat, indien blijkt dat de opgegeven bouwkosten lager zijn dan de door of namens het college uitgevoerde controleberekeningen, het college van burgemeester en wethouders het bedrag van de bouwkosten ambtshalve vast stelt op het resultaat van de controleberekeningen.</text:p>
                  <text:p text:style-name="table_al">Voor het vaststellen van bouwkosten voor nieuwbouw of uitbreiding van bouwwerken zijn voor de controleberekening de basisbedragen bouwkosten volgens bijlage I van deze verordening van toepassing. </text:p>
                  <text:p text:style-name="table_al">Voor het vaststellen van bouwkosten voor verbouwingen (exclusief eventuele uitbreidingen waarvoor bijlage I van toepassing is) worden voor de controleberekening marktconforme richtprijzen gehanteerd.</text:p>
                  <text:p text:style-name="table_al">Indien het bouwen geheel of gedeeltelijk door zelfwerkzaamheid geschiedt wordt in deze paragraaf onder bouwkosten verstaan: de prijs die aan een derde in het economisch verkeer zou moeten worden betaald voor het tot stand brengen van het bouwwerk waarop de aanvraag betrekking heeft ex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VA 2012, Stcrt. 2012, 1567), voor het uit te voeren werk of voor zover deze ontbreekt, een raming van de aanlegkosten die voortvloeien uit de aangegane of nog aan te 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bruto vloeroppervlak: de totale vloeroppervlakte van een ruimte, inclusief gevels vides en dragende wanden, gemeten op vloerniveau langs de buitenomtrek van de scheidingsconstructie die de ruimte omhullen. De vloeroppervlakte wordt gemeten langs de buitenomtrek van de buitenste scheidingsconstructies. Als een binnenruimte grenst aan een andere binnenruimte dan moet er gemeten worden tot het midden van de betreffende scheidingsconstructie. Wanneer de binnenruimte grenst aan een buitenruimte, dan moet het grondoppervlak van de scheidingsconstructie volledige toegerekend worden aan het bruto-vloer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In deze paragraaf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In deze paragraaf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3.1</text:p>
                </table:table-cell>
                <table:table-cell table:style-name="cell_frame_all" table:number-rows-spanned="1" table:number-columns-spanned="1">
                  <text:p text:style-name="table_al">De in HOOFDSTUK HUISVESTING EN WABO genoemde Uniforme administratieve voorwaarden voor de uitvoering van werken en technische installatiewerken 2012 (UAV 2012) is te vinden op https://wetten.overheid.nl/BWBR0031190/2012-03-01</text:p>
                </table:table-cell>
                <table:table-cell table:style-name="cell_frame_all" table:number-rows-spanned="1" table:number-columns-spanned="1"/>
              </table:table-row>
            </table:table>
            <text:p text:style-name="table_bottom"/>
          </text:section>
          <text:p text:style-name="al">
          <text:span text:style-name="nadrukvet">Vooroverleg/beoordeling conceptaanvraag</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4.1</text:p>
                </table:table-cell>
                <table:table-cell table:style-name="cell_frame_all" table:number-rows-spanned="1" table:number-columns-spanned="1">
                  <text:p text:style-name="table_al">om vooroverleg in verband met het verkrijgen van een indicatie of een voorgenomen project in het kader van de Wabo vergunbaar is per overleg</text:p>
                </table:table-cell>
                <table:table-cell table:style-name="cell_frame_all" table:number-rows-spanned="1" table:number-columns-spanned="1">
                  <text:p text:style-name="table_al">€ 56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4.2</text:p>
                </table:table-cell>
                <table:table-cell table:style-name="cell_frame_all" table:number-rows-spanned="1" table:number-columns-spanned="1">
                  <text:p text:style-name="table_al">om beoordeling van een conceptaanvraag om een omgevingsvergunning:</text:p>
                  <text:p text:style-name="table_al">40% van de leges zoals deze bij een daadwerkelijke aanvraag om een omgevingsvergunning voor het project zouden worden vastgesteld</text:p>
                </table:table-cell>
                <table:table-cell table:style-name="cell_frame_all" table:number-rows-spanned="1" table:number-columns-spanned="1"/>
              </table:table-row>
            </table:table>
            <text:p text:style-name="table_bottom"/>
          </text:section>
          <text:p text:style-name="al">
          <text:span text:style-name="nadrukvet">Omgevingsvergunning</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cell_frame_all" table:number-rows-spanned="1" table:number-columns-spanned="1"/>
              </table:table-row>
            </table:table>
            <text:p text:style-name="table_bottom"/>
          </text:section>
          <text:p text:style-name="al">
          <text:span text:style-name="nadrukvet">Bouwactiviteiten</text:span>
        </text:p>
          <text:section text:name="table_id1-3-2-4-40" text:style-name="table">
            <text:p text:style-name="table_top"/>
            <table:table table:style-name="tgroup">
              <table:table-column table:style-name="id1-3-2-4-40-1-1"/>
              <table:table-column table:style-name="id1-3-2-4-40-1-2"/>
              <table:table-column table:style-name="id1-3-2-4-40-1-3"/>
              <table:table-row table:style-name="row">
                <table:table-cell table:style-name="cell_frame_all" table:number-rows-spanned="1" table:number-columns-spanned="1">
                  <text:p text:style-name="table_al">4.2.6.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text:p>
                  <text:p text:style-name="table_al">2,04%van de totale vastgestelde bouwkosten (inclusief BTW) met een minimum van€ 109,00</text:p>
                </table:table-cell>
                <table:table-cell table:style-name="cell_frame_all" table:number-rows-spanned="1" table:number-columns-spanned="1"/>
              </table:table-row>
            </table:table>
            <text:p text:style-name="table_bottom"/>
          </text:section>
          <text:p text:style-name="al">
          <text:span text:style-name="nadrukvet">Extra welstandstoets</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4.2.6.2</text:p>
                </table:table-cell>
                <table:table-cell table:style-name="cell_frame_all" table:number-rows-spanned="1" table:number-columns-spanned="1">
                  <text:p text:style-name="table_al">Onverminderd het bepaalde in onderdeel 4.2.6.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157,00</text:p>
                </table:table-cell>
              </table:table-row>
            </table:table>
            <text:p text:style-name="table_bottom"/>
          </text:section>
          <text:p text:style-name="al">
          <text:span text:style-name="nadrukvet">Achteraf ingediende aanvraag</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4.2.6.3</text:p>
                </table:table-cell>
                <table:table-cell table:style-name="cell_frame_all" table:number-rows-spanned="1" table:number-columns-spanned="1">
                  <text:p text:style-name="table_al">Onverminderd het bepaalde in onderdelen 4.2.6.1 (bouwen), 4.2.7 (aanleg), 4.2.12 (slopen) 4.2.13 (veranderen weg), 4.2.14 (aanleggen uitweg) of 4.2.15 (kappen) wordt het tarief, indien de in dat onderdeel bedoelde aanvraag wordt ingediend na aanvang of gereedkomen van de activiteit verhoogd met 10% van de op grond van dat onderdeel verschuldigde leges</text:p>
                </table:table-cell>
                <table:table-cell table:style-name="cell_frame_all" table:number-rows-spanned="1" table:number-columns-spanned="1"/>
              </table:table-row>
            </table:table>
            <text:p text:style-name="table_bottom"/>
          </text:section>
          <text:p text:style-name="al">
          <text:span text:style-name="nadrukvet">Aanlegactiviteit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ext:p text:style-name="table_al">indien de aanvraag ziet op het vellen van één of twee bomen</text:p>
                </table:table-cell>
                <table:table-cell table:style-name="cell_frame_all" table:number-rows-spanned="1" table:number-columns-spanned="1">
                  <text:p text:style-name="table_al">€ 164,00 per boom</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ziet op overige aanvragen dan de kap van één of twee bomen, waarbij de aanlegkosten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 0,-- tot en met € 20.000,--</text:p>
                </table:table-cell>
                <table:table-cell table:style-name="cell_frame_all" table:number-rows-spanned="1" table:number-columns-spanned="1">
                  <text:p text:style-name="table_al">€ 5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 20.001,-- tot en met € 50.000,--</text:p>
                </table:table-cell>
                <table:table-cell table:style-name="cell_frame_all" table:number-rows-spanned="1" table:number-columns-spanned="1">
                  <text:p text:style-name="table_al">2,5% van de 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 50.001,-- tot en met € 100.000,--</text:p>
                </table:table-cell>
                <table:table-cell table:style-name="cell_frame_all" table:number-rows-spanned="1" table:number-columns-spanned="1">
                  <text:p text:style-name="table_al">2,5% van de 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 100.000,--</text:p>
                </table:table-cell>
                <table:table-cell table:style-name="cell_frame_all" table:number-rows-spanned="1" table:number-columns-spanned="1">
                  <text:p text:style-name="table_al">3% van de aanlegkosten met een maximum van € 3.592,00 per aanvraag</text:p>
                </table:table-cell>
              </table:table-row>
            </table:table>
            <text:p text:style-name="table_bottom"/>
          </text:section>
          <text:p text:style-name="al">
          <text:span text:style-name="nadrukvet">Planologisch strijdig gebruik waarbij tevens sprake is van een bouwactiviteit</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wordt het tarief als berekend in 4.2.6.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8.1</text:p>
                </table:table-cell>
                <table:table-cell table:style-name="cell_frame_all" table:number-rows-spanned="1" table:number-columns-spanned="1">
                  <text:p text:style-name="table_al">als er sprake is van artikel 2.12, eerste lid, onder a, onder 1º, van de Wabo (binnenplanse afwijking) verhoogd met:</text:p>
                </table:table-cell>
                <table:table-cell table:style-name="cell_frame_all" table:number-rows-spanned="1" table:number-columns-spanned="1">
                  <text:p text:style-name="table_al">€ 15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8.1a</text:p>
                </table:table-cell>
                <table:table-cell table:style-name="cell_frame_all" table:number-rows-spanned="1" table:number-columns-spanned="1">
                  <text:p text:style-name="table_al">in afwijking van onderdeel 4.2.8.1 is het tarief in het geval er sprake is van een vergunningaanvraag voor woningsplitsing en/of verkamering </text:p>
                </table:table-cell>
                <table:table-cell table:style-name="cell_frame_all" table:number-rows-spanned="1" table:number-columns-spanned="1">
                  <text:p text:style-name="table_al">€ 81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8.2</text:p>
                </table:table-cell>
                <table:table-cell table:style-name="cell_frame_all" table:number-rows-spanned="1" table:number-columns-spanned="1">
                  <text:p text:style-name="table_al">als er sprake is van artikel 2.12, eerste lid, onder a, onder 2º, van de Wabo (buitenplanse kleine afwijking) verhoogd met:</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8.3</text:p>
                </table:table-cell>
                <table:table-cell table:style-name="cell_frame_all" table:number-rows-spanned="1" table:number-columns-spanned="1">
                  <text:p text:style-name="table_al">als er sprake is van artikel 2.12, eerste lid, onder a, onder 3º, van de Wabo (buitenplanse afwijking)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ouwkosten tot € 180.000,--</text:p>
                </table:table-cell>
                <table:table-cell table:style-name="cell_frame_all" table:number-rows-spanned="1" table:number-columns-spanned="1">
                  <text:p text:style-name="table_al">€ 2.9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 180.000,-- tot € 1.000.000,--</text:p>
                </table:table-cell>
                <table:table-cell table:style-name="cell_frame_all" table:number-rows-spanned="1" table:number-columns-spanned="1">
                  <text:p text:style-name="table_al">€ 6.1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 1.000.000,-- tot € 2.000.000,--</text:p>
                </table:table-cell>
                <table:table-cell table:style-name="cell_frame_all" table:number-rows-spanned="1" table:number-columns-spanned="1">
                  <text:p text:style-name="table_al">€ 9.25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 2.000.000,-- tot € 4.000.000,--</text:p>
                </table:table-cell>
                <table:table-cell table:style-name="cell_frame_all" table:number-rows-spanned="1" table:number-columns-spanned="1">
                  <text:p text:style-name="table_al">€ 12.24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 4.000.000,--</text:p>
                </table:table-cell>
                <table:table-cell table:style-name="cell_frame_all" table:number-rows-spanned="1" table:number-columns-spanned="1">
                  <text:p text:style-name="table_al">€ 18.36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paalde in dit lid vindt geen toepassing voor zover de betreffende vergoedingen op grond van een privaatrechtelijke regeling zijn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8.4</text:p>
                </table:table-cell>
                <table:table-cell table:style-name="cell_frame_all" table:number-rows-spanned="1" table:number-columns-spanned="1">
                  <text:p text:style-name="table_al">als er sprake is van artikel 2.12, tweede lid, van de Wabo (tijdelijke afwijking) verhoogd met:</text:p>
                </table:table-cell>
                <table:table-cell table:style-name="cell_frame_all" table:number-rows-spanned="1" table:number-columns-spanned="1">
                  <text:p text:style-name="table_al">€ 31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8.5</text:p>
                </table:table-cell>
                <table:table-cell table:style-name="cell_frame_all" table:number-rows-spanned="1" table:number-columns-spanned="1">
                  <text:p text:style-name="table_al">als er sprake is van artikel 2.12, eerste lid, onder b, van de Wabo (afwijking van exploitatieplan) verhoogd met:</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8.6</text:p>
                </table:table-cell>
                <table:table-cell table:style-name="cell_frame_all" table:number-rows-spanned="1" table:number-columns-spanned="1">
                  <text:p text:style-name="table_al">als er sprake is van een aanvraag voor een project dat een provinciaal belang betreft, de activiteit in strijd is met de regels die zijn gesteld krachtens artikel 4.1, derde lid, van de Wet ruimtelijke ordening en artikel 2.12, eerste lid, onder c, van de Wabo (afwijking van provinciale regelgeving) verhoogd met:</text:p>
                </table:table-cell>
                <table:table-cell table:style-name="cell_frame_all" table:number-rows-spanned="1" table:number-columns-spanned="1">
                  <text:p text:style-name="table_al">€ 11.21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8.7</text:p>
                </table:table-cell>
                <table:table-cell table:style-name="cell_frame_all" table:number-rows-spanned="1" table:number-columns-spanned="1">
                  <text:p text:style-name="table_al">als er sprake is van een aanvraag voor een project dat een nationaal belang betreft, de activiteit in strijd is met de regels die zijn gesteld krachtens artikel 4.3, derde lid, van de Wet ruimtelijke ordening en artikel 2.12, eerste lid, onder c, van de Wabo (afwijking van nationale regelgeving) verhoogd met:</text:p>
                </table:table-cell>
                <table:table-cell table:style-name="cell_frame_all" table:number-rows-spanned="1" table:number-columns-spanned="1">
                  <text:p text:style-name="table_al">€ 11.21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8.8</text:p>
                </table:table-cell>
                <table:table-cell table:style-name="cell_frame_all" table:number-rows-spanned="1" table:number-columns-spanned="1">
                  <text:p text:style-name="table_al">als er sprake is van artikel 2.12, eerste lid, onder d, van de Wabo (afwijking van voorbereidingsbesluit) verhoogd met:</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8.9</text:p>
                </table:table-cell>
                <table:table-cell table:style-name="cell_frame_all" table:number-rows-spanned="1" table:number-columns-spanned="1">
                  <text:p text:style-name="table_al">als er sprake is van artikel 3.1 van de Wet ruimtelijke ordening om het betreffende bestemmingsplan (partieel) te herzien of van artikel 3.6 van de Wet ruimtelijke ordening om het bestemmingsplan te wijzigen c.q. uit te werken, verhoogd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bouwkosten tot € 1.000.000,--</text:p>
                </table:table-cell>
                <table:table-cell table:style-name="cell_frame_all" table:number-rows-spanned="1" table:number-columns-spanned="1">
                  <text:p text:style-name="table_al">€ 9.0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 1.000.000,-- tot € 2.000.000,--</text:p>
                </table:table-cell>
                <table:table-cell table:style-name="cell_frame_all" table:number-rows-spanned="1" table:number-columns-spanned="1">
                  <text:p text:style-name="table_al">€ 12.70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 2.000.000,--</text:p>
                </table:table-cell>
                <table:table-cell table:style-name="cell_frame_all" table:number-rows-spanned="1" table:number-columns-spanned="1">
                  <text:p text:style-name="table_al">€ 24.58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paalde in dit lid vindt geen toepassing voor zover de betreffende vergoedingen op grond van privaatrechtelijke regelingen zijn verschuldigd.</text:p>
                </table:table-cell>
                <table:table-cell table:style-name="cell_frame_all" table:number-rows-spanned="1" table:number-columns-spanned="1"/>
              </table:table-row>
            </table:table>
            <text:p text:style-name="table_bottom"/>
          </text:section>
          <text:p text:style-name="al">
          <text:span text:style-name="nadrukvet">Planologisch strijdig gebruik waarbij geen sprake is van een bouwactiviteit</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9.1</text:p>
                </table:table-cell>
                <table:table-cell table:style-name="cell_frame_all" table:number-rows-spanned="1" table:number-columns-spanned="1">
                  <text:p text:style-name="table_al">als er sprake is van artikel 2.12, eerste lid, onder a, onder 1º, van de Wabo (binnenplanse afwijking)</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r sprake is van een tijdelijk initiatief conform de voorwaarden die gelden voor het Manifest 'tijdelijke horeca'</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9.1a</text:p>
                </table:table-cell>
                <table:table-cell table:style-name="cell_frame_all" table:number-rows-spanned="1" table:number-columns-spanned="1">
                  <text:p text:style-name="table_al">in afwijking van onderdeel 4.2.9.1 is het tarief in het geval er sprake is van een vergunningaanvraag voor woningsplitsing en/of verkamering </text:p>
                </table:table-cell>
                <table:table-cell table:style-name="cell_frame_all" table:number-rows-spanned="1" table:number-columns-spanned="1">
                  <text:p text:style-name="table_al">€ 81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9.2</text:p>
                </table:table-cell>
                <table:table-cell table:style-name="cell_frame_all" table:number-rows-spanned="1" table:number-columns-spanned="1">
                  <text:p text:style-name="table_al">als er sprake is van artikel 2.12, eerste lid, onder a, onder 2º, van de Wabo (buitenplanse kleine afwijking)</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r sprake is van een tijdelijk initiatief conform de voorwaarden die gelden voor het Manifest 'tijdelijke horeca'</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9.3</text:p>
                </table:table-cell>
                <table:table-cell table:style-name="cell_frame_all" table:number-rows-spanned="1" table:number-columns-spanned="1">
                  <text:p text:style-name="table_al">als er sprake is van indien artikel 2.12, eerste lid, onder a, onder 3º, van de Wabo (buitenplanse afwijking)</text:p>
                </table:table-cell>
                <table:table-cell table:style-name="cell_frame_all" table:number-rows-spanned="1" table:number-columns-spanned="1">
                  <text:p text:style-name="table_al">€ 11.21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paalde in dit lid vindt geen toepassing voor zover de betreffende vergoedingen op grond van een privaatrechtelijke regeling zijn verschuldi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9.4</text:p>
                </table:table-cell>
                <table:table-cell table:style-name="cell_frame_all" table:number-rows-spanned="1" table:number-columns-spanned="1">
                  <text:p text:style-name="table_al">als er sprake is van artikel 2.12, tweede lid, van de Wabo (tijdelijke afwijking)</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9.5</text:p>
                </table:table-cell>
                <table:table-cell table:style-name="cell_frame_all" table:number-rows-spanned="1" table:number-columns-spanned="1">
                  <text:p text:style-name="table_al">als er sprake is van artikel 2.12, eerste lid, onder b, van de Wabo (afwijking van exploitatieplan):</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9.6</text:p>
                </table:table-cell>
                <table:table-cell table:style-name="cell_frame_all" table:number-rows-spanned="1" table:number-columns-spanned="1">
                  <text:p text:style-name="table_al">als er sprake is van een aanvraag voor een project dat ee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9.7</text:p>
                </table:table-cell>
                <table:table-cell table:style-name="cell_frame_all" table:number-rows-spanned="1" table:number-columns-spanned="1">
                  <text:p text:style-name="table_al">als er sprake is van een aanvraag voor een project dat ee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9.8</text:p>
                </table:table-cell>
                <table:table-cell table:style-name="cell_frame_all" table:number-rows-spanned="1" table:number-columns-spanned="1">
                  <text:p text:style-name="table_al">als er sprake is van artikel 2.12, eerste lid, onder d, van de Wabo (afwijking van voorbereidingsbesluit)</text:p>
                </table:table-cell>
                <table:table-cell table:style-name="cell_frame_all" table:number-rows-spanned="1" table:number-columns-spanned="1">
                  <text:p text:style-name="table_al">€ 628,00</text:p>
                </table:table-cell>
              </table:table-row>
            </table:table>
            <text:p text:style-name="table_bottom"/>
          </text:section>
          <text:p text:style-name="al">
          <text:span text:style-name="nadrukvet">In gebruik nemen of gebruiken bouwwerken in relatie tot brandveiligheid</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4.2.10</text:p>
                </table:table-cell>
                <table:table-cell table:style-name="cell_frame_all" table:number-rows-spanned="1" table:number-columns-spanned="1">
                  <text:p text:style-name="table_al">het tarief bedraagt ter zake van het in behandeling nemen van een aanvraag voor omgevingsvergunning die betrekking heeft op een activiteit als bedoeld in artikel 2.1, eerste lid onder d van de Wabo voor het in gebruik hebben of houden van bouwwerken als bedoeld in artikel 2.2 van het Besluit omgevingsrecht</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voor een bouwwerk met een bruto vloer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en met 100 m²</text:p>
                </table:table-cell>
                <table:table-cell table:style-name="cell_frame_all" table:number-rows-spanned="1" table:number-columns-spanned="1">
                  <text:p text:style-name="table_al">€ 1.01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1 m² t/m 500 m²</text:p>
                </table:table-cell>
                <table:table-cell table:style-name="cell_frame_all" table:number-rows-spanned="1" table:number-columns-spanned="1">
                  <text:p text:style-name="table_al">€ 846,00 plus € 1,65 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1 m² t/m 1.000 m² </text:p>
                </table:table-cell>
                <table:table-cell table:style-name="cell_frame_all" table:number-rows-spanned="1" table:number-columns-spanned="1">
                  <text:p text:style-name="table_al">€ 1.130,00 plus € 1,11 per m²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1 m² t/m 1.500 m²</text:p>
                </table:table-cell>
                <table:table-cell table:style-name="cell_frame_all" table:number-rows-spanned="1" table:number-columns-spanned="1">
                  <text:p text:style-name="table_al">€ 1.426,00 plus € 0,81 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01 m² t/m 2.500 m²</text:p>
                </table:table-cell>
                <table:table-cell table:style-name="cell_frame_all" table:number-rows-spanned="1" table:number-columns-spanned="1">
                  <text:p text:style-name="table_al">€ 2.167,00 plus € 0,44 per m²</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2.500 m²</text:p>
                </table:table-cell>
                <table:table-cell table:style-name="cell_frame_all" table:number-rows-spanned="1" table:number-columns-spanned="1">
                  <text:p text:style-name="table_al">€ 3.183,00 plus € 0,29 per m²</text:p>
                </table:table-cell>
              </table:table-row>
            </table:table>
            <text:p text:style-name="table_bottom"/>
          </text:section>
          <text:p text:style-name="al">
          <text:span text:style-name="nadrukvet">Activiteiten met betrekking tot monumenten of beschermde stads- of dorpsgezicht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4.2.11.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aanhef en onder b, van de Wabo met betrekking tot een krachtens provinciale verordening of de Erfgoedverordening gemeente Arnhem 2017 aangewezen monument, waarvoor op grond van die provinciale verordening of artikel 13 van die gemeent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1.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1.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1.1.3</text:p>
                </table:table-cell>
                <table:table-cell table:style-name="cell_frame_all" table:number-rows-spanned="1" table:number-columns-spanned="1">
                  <text:p text:style-name="table_al">voor het uitvoeren van onderhoudswerkzaamheden</text:p>
                </table:table-cell>
                <table:table-cell table:style-name="cell_frame_all" table:number-rows-spanned="1" table:number-columns-spanned="1">
                  <text:p text:style-name="table_al">€ 31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1.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Arnhem 2017 aangewezen stads- of dorpsgezicht, bedoeld in artikel 2.2, eerste lid, aanhef en onder c, van de Wabo, waarvoor op grond van die provinciale verordening of artikel 20 van die gemeentelijke verordening een vergunning of ontheffing is vereist, bedraagt het tarief</text:p>
                </table:table-cell>
                <table:table-cell table:style-name="cell_frame_all" table:number-rows-spanned="1" table:number-columns-spanned="1">
                  <text:p text:style-name="table_al">€ 628,00</text:p>
                </table:table-cell>
              </table:table-row>
            </table:table>
            <text:p text:style-name="table_bottom"/>
          </text:section>
          <text:p text:style-name="al">
          <text:span text:style-name="nadrukvet">Sloopactiviteiten</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4.2.12</text:p>
                </table:table-cell>
                <table:table-cell table:style-name="cell_frame_all" table:number-rows-spanned="1" table:number-columns-spanned="1">
                  <text:p text:style-name="table_al">Indien de aanvraag om een omgevingsvergunning betrekking heeft op het (deels)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628,00</text:p>
                </table:table-cell>
              </table:table-row>
            </table:table>
            <text:p text:style-name="table_bottom"/>
          </text:section>
          <text:p text:style-name="al">
          <text:span text:style-name="nadrukvet">Aanleggen of veranderen weg</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4.2.13</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5.2, tweede lid, onder a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90,00</text:p>
                </table:table-cell>
              </table:table-row>
            </table:table>
            <text:p text:style-name="table_bottom"/>
          </text:section>
          <text:p text:style-name="al">
          <text:span text:style-name="nadrukvet">Uitweg/inrit</text:span>
        </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4.2.14</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298,00</text:p>
                </table:table-cell>
              </table:table-row>
            </table:table>
            <text:p text:style-name="table_bottom"/>
          </text:section>
          <text:p text:style-name="al">
          <text:span text:style-name="nadrukvet">Kapp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4.2.15</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5.3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164,00 per boom</text:p>
                </table:table-cell>
              </table:table-row>
            </table:table>
            <text:p text:style-name="table_bottom"/>
          </text:section>
          <text:p text:style-name="al">
          <text:span text:style-name="nadrukvet">Voorwerpen of stoffen op, aan of boven de weg</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4.2.16</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gemeente waarvoor op grond van artikel 2.1.5.1, vijfde lid van de Algemene plaatselijke verordening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6.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6.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01,00</text:p>
                </table:table-cell>
              </table:table-row>
            </table:table>
            <text:p text:style-name="table_bottom"/>
          </text:section>
          <text:p text:style-name="al">
          <text:span text:style-name="nadrukvet">Alarminstallatie</text:span>
        </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4.2.17</text:p>
                </table:table-cell>
                <table:table-cell table:style-name="cell_frame_all" table:number-rows-spanned="1" table:number-columns-spanned="1">
                  <text:p text:style-name="table_al">Indien de aanvraag om een omgevingsvergunning betrekking heeft op het plaatsen van een alarminstallatie waarvoor ingevolge provinciale verordening of artikel 2.4.19. van de Algemene plaatselijke verordening een vergunning of ontheffing is vereist, als bedoeld in artikel 2.2. aanhef en eerste lid, onder f, van de Wabo</text:p>
                </table:table-cell>
                <table:table-cell table:style-name="cell_frame_all" table:number-rows-spanned="1" table:number-columns-spanned="1">
                  <text:p text:style-name="table_al">€ 224,00</text:p>
                </table:table-cell>
              </table:table-row>
            </table:table>
            <text:p text:style-name="table_bottom"/>
          </text:section>
          <text:p text:style-name="al">
          <text:span text:style-name="nadrukvet">Projecten of handelingen in het kader van de Natuurbeschermingswet 1998</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4.2.18.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8.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 en soorten in een door de minister van Landbouw, Natuur en Voedselkwaliteit aangewezen gebied als bedoeld in artikel 19d, eerste lid, van de Natuurbeschermingswet 1998</text:p>
                </table:table-cell>
                <table:table-cell table:style-name="cell_frame_all" table:number-rows-spanned="1" table:number-columns-spanned="1">
                  <text:p text:style-name="table_al">€ 628,00</text:p>
                </table:table-cell>
              </table:table-row>
            </table:table>
            <text:p text:style-name="table_bottom"/>
          </text:section>
          <text:p text:style-name="al">
          <text:span text:style-name="nadrukvet">Handelingen in het kader van flora- en fauna-activiteit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1">
                  <text:p text:style-name="table_al">4.2.19</text:p>
                </table:table-cell>
                <table:table-cell table:style-name="cell_frame_all" table:number-rows-spanned="1" table:number-columns-spanned="1">
                  <text:p text:style-name="table_al">Indien de aanvraag om een omgevingsvergunning betrekking heeft op een activiteit als bedoeld in artikel 2.2aa, aanhef en onder b, van het Besluit omgevingsrecht (flora- en fauna-activiteit), bedraagt het tarief</text:p>
                  <text:p text:style-name="table_al">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628,00</text:p>
                </table:table-cell>
              </table:table-row>
            </table:table>
            <text:p text:style-name="table_bottom"/>
          </text:section>
          <text:p text:style-name="al">
          <text:span text:style-name="nadrukvet">Omgevingsvergunning in twee fas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4.2.20</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0.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0.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
            <text:p text:style-name="table_bottom"/>
          </text:section>
          <text:p text:style-name="al">
          <text:span text:style-name="nadrukvet">Beoordeling bodemrapport</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Onverminderd het bepaalde in de voorgaande onderdelen van deze paragraaf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1.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70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1.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704,00</text:p>
                </table:table-cell>
              </table:table-row>
            </table:table>
            <text:p text:style-name="table_bottom"/>
          </text:section>
          <text:p text:style-name="al">
          <text:span text:style-name="nadrukvet">Ontheffing grenswaarde geluidhinder</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Onverminderd het bepaalde in de voorgaande onderdelen van deze paragraaf bedraagt het tarief, indien sprake is van een verzoek ontheffing hogere grenswaarde op grond van de Wet Geluidhinder</text:p>
                </table:table-cell>
                <table:table-cell table:style-name="cell_frame_all" table:number-rows-spanned="1" table:number-columns-spanned="1">
                  <text:p text:style-name="table_al">€ 1.525,00</text:p>
                </table:table-cell>
              </table:table-row>
            </table:table>
            <text:p text:style-name="table_bottom"/>
          </text:section>
          <text:p text:style-name="al">
          <text:span text:style-name="nadrukvet">Ontheffing geluid en trillingen</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Onverminderd het bepaalde in de voorgaande onderdelen van deze paragraaf bedraagt het tarief, indien er sprake is van verzoek om ontheffing veroorzaken geluidhinder ingevolge artikel 8.4 Bouwbesluit 2012 of verzoek om ontheffing trillingsterkte ingevolge artikel 8.5 Bouwbesluit 20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78-1-4-2-2-1">
                    <text:list-item text:style-override="id1-3-2-4-78-1-4-2-2-1-1">
                      <text:number>a.</text:number>
                      <text:p text:style-name="table_al">geldig voor maximaal één dag</text:p>
                    </text:list-item>
                  </text:list>
                </table:table-cell>
                <table:table-cell table:style-name="cell_frame_all" table:number-rows-spanned="1" table:number-columns-spanned="1">
                  <text:p text:style-name="table_al">€ 32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8-1-4-3-2-1">
                    <text:list-item text:style-override="id1-3-2-4-78-1-4-3-2-1-1">
                      <text:number>b.</text:number>
                      <text:p text:style-name="table_al">geldig voor maximaal één week</text:p>
                    </text:list-item>
                  </text:list>
                </table:table-cell>
                <table:table-cell table:style-name="cell_frame_all" table:number-rows-spanned="1" table:number-columns-spanned="1">
                  <text:p text:style-name="table_al">€ 45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8-1-4-4-2-1">
                    <text:list-item text:style-override="id1-3-2-4-78-1-4-4-2-1-1">
                      <text:number>c.</text:number>
                      <text:p text:style-name="table_al">geldig voor maximaal één maand</text:p>
                    </text:list-item>
                  </text:list>
                </table:table-cell>
                <table:table-cell table:style-name="cell_frame_all" table:number-rows-spanned="1" table:number-columns-spanned="1">
                  <text:p text:style-name="table_al">€ 68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78-1-4-5-2-1">
                    <text:list-item text:style-override="id1-3-2-4-78-1-4-5-2-1-1">
                      <text:number>d.</text:number>
                      <text:p text:style-name="table_al">geldig voor maximaal één jaar</text:p>
                    </text:list-item>
                  </text:list>
                </table:table-cell>
                <table:table-cell table:style-name="cell_frame_all" table:number-rows-spanned="1" table:number-columns-spanned="1">
                  <text:p text:style-name="table_al">€ 1.232,00</text:p>
                </table:table-cell>
              </table:table-row>
            </table:table>
            <text:p text:style-name="table_bottom"/>
          </text:section>
          <text:p text:style-name="al">
          <text:span text:style-name="nadrukvet">Verklaring van geen bedenking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1">
                  <text:p text:style-name="table_al">4.2.24</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4.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4.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628,00</text:p>
                </table:table-cell>
              </table:table-row>
            </table:table>
            <text:p text:style-name="table_bottom"/>
          </text:section>
          <text:p text:style-name="al">
          <text:span text:style-name="nadrukvet">Vermindering</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1">
                  <text:p text:style-name="table_al">4.2.25.1</text:p>
                </table:table-cell>
                <table:table-cell table:style-name="cell_frame_all" table:number-rows-spanned="1" table:number-columns-spanned="1">
                  <text:p text:style-name="table_al">Indien de aanvraag om een omgevingsvergunning is voorafgegaan door een aanvraag om beoordeling van een conceptaanvraag als bedoeld in artikel 4.2.4.2, waarop de eerstgenoemde aanvraag betrekking heeft, worden de ter zake van de beoordeling van de conceptaanvraag geheven leges in mindering gebracht op de leges voor het in behandeling nemen van de aanvraag om de omgevingsvergunning als bedoeld in de artikelen 4.2.5. en verder, mits de definitieve aanvraag overeenkomt met de beoordeelde conceptaanvraag en binnen 26 weken na de schriftelijke beoordeling wordt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5.2</text:p>
                </table:table-cell>
                <table:table-cell table:style-name="cell_frame_all" table:number-rows-spanned="1" table:number-columns-spanned="1">
                  <text:p text:style-name="table_al">Indien de aanvraag om een omgevingsvergunning betrekking heeft op vijf of meer activiteiten, bestaat aanspraak op vermindering van leges, met uitzondering van het legesdeel in verband met adviezen of verklaringen van geen bedenkingen als bedoeld in artikel 4.2.24. De vermindering bedraagt 5% van de voor die activiteiten verschuldigde leges</text:p>
                </table:table-cell>
                <table:table-cell table:style-name="cell_frame_all" table:number-rows-spanned="1" table:number-columns-spanned="1"/>
              </table:table-row>
            </table:table>
            <text:p text:style-name="table_bottom"/>
          </text:section>
          <text:p text:style-name="al">
          <text:span text:style-name="nadrukvet">Intrekking omgevingsvergunning</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1">
                  <text:p text:style-name="table_al">4.2.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text:p>
                </table:table-cell>
                <table:table-cell table:style-name="cell_frame_all" table:number-rows-spanned="1" table:number-columns-spanned="1">
                  <text:p text:style-name="table_al">€ 157,00</text:p>
                </table:table-cell>
              </table:table-row>
            </table:table>
            <text:p text:style-name="table_bottom"/>
          </text:section>
          <text:p text:style-name="al">
          <text:span text:style-name="nadrukvet">Nasporing archief Bouw- en woningtoezicht</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4.2.27</text:p>
                </table:table-cell>
                <table:table-cell table:style-name="entry" table:number-rows-spanned="1" table:number-columns-spanned="1">
                  <text:p text:style-name="table_al">Voor het doen van een opzoeking of een nasporing in het archief Bouw- en woningtoezicht, per kwartier of een gedeelte daarvan</text:p>
                </table:table-cell>
                <table:table-cell table:style-name="entry" table:number-rows-spanned="1" table:number-columns-spanned="1">
                  <text:p text:style-name="table_al">€ 23,00</text:p>
                </table:table-cell>
              </table:table-row>
            </table:table>
            <text:p text:style-name="table_bottom"/>
          </text:section>
          <text:p text:style-name="al">
          <text:span text:style-name="nadrukvet">Brandbeveiligingsverordening</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4.2.28.1</text:p>
                </table:table-cell>
                <table:table-cell table:style-name="cell_frame_all" table:number-rows-spanned="1" table:number-columns-spanned="1">
                  <text:p text:style-name="table_al">Het tarief bedraagt ter zake van het in behandeling nemen van een aanvraag tot het verlen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28.1.1</text:p>
                </table:table-cell>
                <table:table-cell table:style-name="cell_frame_all" table:number-rows-spanned="1" table:number-columns-spanned="1">
                  <text:p text:style-name="table_al">een vergunning voor het in gebruik hebben of houden van inrichtingen als bedoeld in artikel 2, lid 1, van de Brandbeveiligingsverordening met een bruto vloeroppervlak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en met 500 m²</text:p>
                </table:table-cell>
                <table:table-cell table:style-name="cell_frame_all" table:number-rows-spanned="1" table:number-columns-spanned="1">
                  <text:p text:style-name="table_al">€ 80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501 m² t/m 1.000 m²</text:p>
                </table:table-cell>
                <table:table-cell table:style-name="cell_frame_all" table:number-rows-spanned="1" table:number-columns-spanned="1">
                  <text:p text:style-name="table_al">€ 98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001 m² t/m 1.500 m²</text:p>
                </table:table-cell>
                <table:table-cell table:style-name="cell_frame_all" table:number-rows-spanned="1" table:number-columns-spanned="1">
                  <text:p text:style-name="table_al">€ 1.43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01 m² t/m 2.500 m²</text:p>
                </table:table-cell>
                <table:table-cell table:style-name="cell_frame_all" table:number-rows-spanned="1" table:number-columns-spanned="1">
                  <text:p text:style-name="table_al">€ 2.33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2.500 m²</text:p>
                </table:table-cell>
                <table:table-cell table:style-name="cell_frame_all" table:number-rows-spanned="1" table:number-columns-spanned="1">
                  <text:p text:style-name="table_al">€ 2.78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28.1.2</text:p>
                </table:table-cell>
                <table:table-cell table:style-name="cell_frame_all" table:number-rows-spanned="1" table:number-columns-spanned="1">
                  <text:p text:style-name="table_al">een vergunning, als bedoeld in artikel 2, lid 1 van de Brandbeveiligingsverordening, voor het in gebruik hebben of houden van een inrichting gedurende een termijn minder dan 30 dagen voor een inrichting bruto vloeroppervlakte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88-1-4-10-2-1">
                    <text:list-item text:style-override="id1-3-2-4-88-1-4-10-2-1-1">
                      <text:number>1.</text:number>
                      <text:p text:style-name="table_al"/>
                    </text:list-item>
                  </text:list>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151 m² t/m 300 m²</text:p>
                </table:table-cell>
                <table:table-cell table:style-name="cell_frame_all" table:number-rows-spanned="1" table:number-columns-spanned="1">
                  <text:p text:style-name="table_al">€ 2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301 m² t/m 500 m²</text:p>
                </table:table-cell>
                <table:table-cell table:style-name="cell_frame_all" table:number-rows-spanned="1" table:number-columns-spanned="1">
                  <text:p text:style-name="table_al">€ 22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er dan 500 m²</text:p>
                </table:table-cell>
                <table:table-cell table:style-name="cell_frame_all" table:number-rows-spanned="1" table:number-columns-spanned="1">
                  <text:p text:style-name="table_al">€ 4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lus voor elke m² boven de 500 m²</text:p>
                </table:table-cell>
                <table:table-cell table:style-name="cell_frame_all" table:number-rows-spanned="1" table:number-columns-spanned="1">
                  <text:p text:style-name="table_al">€ 0,31</text:p>
                </table:table-cell>
              </table:table-row>
            </table:table>
            <text:p text:style-name="table_bottom"/>
          </text:section>
          <text:p text:style-name="al">
          <text:span text:style-name="nadrukvet">Aanvraag wijziging gebruiksvergunning inrichting</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4.2.29.1</text:p>
                </table:table-cell>
                <table:table-cell table:style-name="cell_frame_all" table:number-rows-spanned="1" table:number-columns-spanned="1">
                  <text:p text:style-name="table_al">een wijziging van de verleende gebruiksvergunning als gevolg van een wijziging in het gebruik van de inrichting of de inrichting zelf als bedoeld in artikel 2 lid 1, sub a, b of c van de Brandbeveiligingsverordening</text:p>
                </table:table-cell>
                <table:table-cell table:style-name="cell_frame_all" table:number-rows-spanned="1" table:number-columns-spanned="1">
                  <text:p text:style-name="table_al">€ 157,00</text:p>
                </table:table-cell>
              </table:table-row>
            </table:table>
            <text:p text:style-name="table_bottom"/>
          </text:section>
          <text:p text:style-name="al">
          <text:span text:style-name="nadrukvet">Vermindering in verband met het realiseren van duurzaamheidsmaatregelen</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4.2.30</text:p>
                </table:table-cell>
                <table:table-cell table:style-name="cell_frame_all" table:number-rows-spanned="1" table:number-columns-spanned="1">
                  <text:p text:style-name="table_al">Als in de aanvraag om een omgevingsvergunning voor een bouwactiviteit of aanlegactiviteit als bedoeld in de onderdelen 4.2.6.1, 4.2.6.3, 4.2.7, 4.2.11.1.1 en 4.2.11.1.2 één of meerdere onderstaande duurzaamheidsmaatregelen omvat, bestaat aanspraak op vermindering van de leges met betrekking tot de desbetreffende duurzaamheidsmaatregel.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30.1</text:p>
                </table:table-cell>
                <table:table-cell table:style-name="cell_frame_all" table:number-rows-spanned="1" table:number-columns-spanned="1">
                  <text:p text:style-name="table_al">indien de duurzaamheidsmaatregel bestaat uit het isoleren van bestaande woningen en/of andere bestaande gebouwen en na realisatie de totale isolatiewaarde van:</text:p>
                  <text:list text:style-name="id1-3-2-4-92-1-4-2-2-2">
                    <text:list-item text:style-override="id1-3-2-4-92-1-4-2-2-2-1">
                      <text:number>a.</text:number>
                      <text:p text:style-name="table_al">het dak een waarde heeft van Rc = 6,0 m<text:span text:style-name="sup">2</text:span> K/W of hoger,</text:p>
                    </text:list-item>
                    <text:list-item text:style-override="id1-3-2-4-92-1-4-2-2-2-2">
                      <text:number>b.</text:number>
                      <text:p text:style-name="table_al">de buitengevel een waarde heeft van Rc =4,5 m<text:span text:style-name="sup">2</text:span> K/W of hoger, en</text:p>
                    </text:list-item>
                    <text:list-item text:style-override="id1-3-2-4-92-1-4-2-2-2-3">
                      <text:number>c.</text:number>
                      <text:p text:style-name="table_al">de vloer een waarde heeft van Rc = 3,5 m<text:span text:style-name="sup">2</text:span> K/W of hoger:</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0.2</text:p>
                </table:table-cell>
                <table:table-cell table:style-name="cell_frame_all" table:number-rows-spanned="1" table:number-columns-spanned="1">
                  <text:p text:style-name="table_al">indien de duurzaamheidsmaatregel bestaat uit het renoveren van een bestaande woning, waardoor die woning een NOM-woning word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0.3</text:p>
                </table:table-cell>
                <table:table-cell table:style-name="cell_frame_all" table:number-rows-spanned="1" table:number-columns-spanned="1">
                  <text:p text:style-name="table_al">indien de duurzaamheidsmaatregel bestaat uit het aanbrengen van een begroeid dak dat na realisatie een waterbergende capaciteit heeft van minimaal 18 liter per m² en een oppervlakte van minimaal 20 m<text:span text:style-name="sup">2</text:sp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0.4</text:p>
                </table:table-cell>
                <table:table-cell table:style-name="cell_frame_all" table:number-rows-spanned="1" table:number-columns-spanned="1">
                  <text:p text:style-name="table_al">indien de duurzaamheidsmaatregel bestaat uit het plaatsen van een buitenunit voor een warmtepomp met een geluidsproductie van de luchtunit van maximaal 40 dB op de erfgren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0.5</text:p>
                </table:table-cell>
                <table:table-cell table:style-name="cell_frame_all" table:number-rows-spanned="1" table:number-columns-spanned="1">
                  <text:p text:style-name="table_al">indien de duurzaamheidsmaatregel bestaat uit plaatsing van zonnecollectoren voor een zonneboiler met een vermogen van minimaal 4,5 GJ:</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0.6</text:p>
                </table:table-cell>
                <table:table-cell table:style-name="cell_frame_all" table:number-rows-spanned="1" table:number-columns-spanned="1">
                  <text:p text:style-name="table_al">indien de duurzaamheidsmaatregel bestaat uit de plaatsing van zonnepanelen met een output van in totaal minimaal 1200 Wp op het dak of aan de gevel</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0.7</text:p>
                </table:table-cell>
                <table:table-cell table:style-name="cell_frame_all" table:number-rows-spanned="1" table:number-columns-spanned="1">
                  <text:p text:style-name="table_al">indien de duurzaamheidsmaatregel bestaat uit de plaatsing van zonnepanelen met een output van in totaal minimaal 1200 Wp op of aan monumenten en beschermende stadsgezichten als aan de criteria voor zonnepanelen op beschermde stadsgezichten en monumenten, zoals vermeld op de bijlage van het aanvraagformulier duurzaamheidsmaatregelen, is volda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0.8</text:p>
                </table:table-cell>
                <table:table-cell table:style-name="cell_frame_all" table:number-rows-spanned="1" table:number-columns-spanned="1">
                  <text:p text:style-name="table_al">indien de duurzaamheidsmaatregel bestaat uit de bouw van zelfstandige, grondgebonden zonnepan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2-1-4-17-2-1">
                    <text:list-item text:style-override="id1-3-2-4-92-1-4-17-2-1-1">
                      <text:number>•</text:number>
                      <text:p text:style-name="table_al">bij een zonne-energiesystemen in veldopstelling op eigen terrein en voor eigen gebruik met een maximum van 15kWp:</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2-1-4-18-2-1">
                    <text:list-item text:style-override="id1-3-2-4-92-1-4-18-2-1-1">
                      <text:number>•</text:number>
                      <text:p text:style-name="table_al">bij een zonne-energiesystemen in veldopstelling boven 15 kWp, waarbij sprake is van meervoudig ruimtegebruik:</text:p>
                    </text:list-item>
                  </text:list>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0.9</text:p>
                </table:table-cell>
                <table:table-cell table:style-name="cell_frame_all" table:number-rows-spanned="1" table:number-columns-spanned="1">
                  <text:p text:style-name="table_al">indien de duurzaamheidsmaatregel bestaat uit de bouw van een of meer windturbin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31</text:p>
                </table:table-cell>
                <table:table-cell table:style-name="cell_frame_all" table:number-rows-spanned="1" table:number-columns-spanned="1">
                  <text:p text:style-name="table_al">Voor de toepassing van onderdeel 4.2.30 wordt verstaan on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B: decibel, de maat voor een hoeveelheid geluid;</text:p>
                  <text:p text:style-name="table_al">EPC: Energie Prestatie Coëfficiënt; </text:p>
                  <text:p text:style-name="table_al">GJ: Gigajoule;</text:p>
                  <text:p text:style-name="table_al">K: temperatuur uitgedrukt in Kelvin;</text:p>
                  <text:p text:style-name="table_al">M<text:span text:style-name="sup">2</text:span>: vierkante meter oppervlakte; </text:p>
                  <text:p text:style-name="table_al">Meervoudig ruimtegebruik: als de grondgebonden zonnepanelen worden geplaatst op carports boven parkeerplaatsen, aan geluidschermen, boven natuur, boven landbouw of op water;</text:p>
                  <text:p text:style-name="table_al">NOM-woning: nul-op-de-meter-woning, zijnde een woning waarin gedurende een jaar gemiddeld net zoveel energie wordt geproduceerd (door zon, wind of warmtepompen) als wordt verbruikt (voor verwarming, warm tapwater en huishoudelijk gebruik);</text:p>
                  <text:p text:style-name="table_al">Rc: warmteweerstand (R) van een constructie (c); </text:p>
                  <text:p text:style-name="table_al">W: hoeveelheid energie uitgedrukt in Watt; </text:p>
                  <text:p text:style-name="table_al">Wp: Wattpiek, het energievermogen aan elektriciteit dat met een zonnepaneel kan worden opgewekt;</text:p>
                  <text:p text:style-name="table_al">Windturbine: apparaat waarmee wind wordt omgezet in elektriciteit;</text:p>
                  <text:p text:style-name="table_al">Zonnecollector: apparaat dat zonlicht (direct licht bij zonnig weer en diffuus licht bij bewolkt weer) omzet in warmte; </text:p>
                  <text:p text:style-name="table_al">Zonnepaneel: paneel dat bestaat uit meerdere zonnecellen waarmee zonlicht omgezet wordt in elektric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zondere 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32</text:p>
                </table:table-cell>
                <table:table-cell table:style-name="cell_frame_all" table:number-rows-spanned="1" table:number-columns-spanned="1">
                  <text:p text:style-name="table_al">4.2.30 is uitsluitend van toepassing indien bij de aanvraag omgevingsvergunning tevens het aanvraagformulier duurzaamheidsmaatregelen is ingediend.</text:p>
                </table:table-cell>
                <table:table-cell table:style-name="cell_frame_all" table:number-rows-spanned="1" table:number-columns-spanned="1"/>
              </table:table-row>
            </table:table>
            <text:p text:style-name="table_bottom"/>
          </text:section>
          <text:p text:style-name="al">
          <text:span text:style-name="nadrukvet">HOOFDSTUK DIENSTVERLENING VALLEND ONDER EUROPESE DIENSTENRICHTLIJN</text:span>
        </text:p>
          <text:p text:style-name="al">
          <text:span text:style-name="nadrukvet">Horeca</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4.3.1.1</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5-1-4-2-2-1">
                    <text:list-item text:style-override="id1-3-2-4-95-1-4-2-2-1-1">
                      <text:number>a.</text:number>
                      <text:p text:style-name="table_al">een aanvraag voor een vergunning als bedoeld in artikel 2.3.1.2 APV in verband met het vestigen van een nieuwe onderneming</text:p>
                    </text:list-item>
                  </text:list>
                </table:table-cell>
                <table:table-cell table:style-name="cell_frame_all" table:number-rows-spanned="1" table:number-columns-spanned="1">
                  <text:p text:style-name="table_al">€ 1.31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5-1-4-3-2-1">
                    <text:list-item text:style-override="id1-3-2-4-95-1-4-3-2-1-1">
                      <text:number>.</text:number>
                      <text:p text:style-name="table_al">indien er sprake is van een tijdelijk initiatief conform de voorwaarden die gelden voor het Manifest 'tijdelijke horeca'</text:p>
                    </text:list-item>
                  </text:list>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5-1-4-4-2-1">
                    <text:list-item text:style-override="id1-3-2-4-95-1-4-4-2-1-1">
                      <text:number>b.</text:number>
                      <text:p text:style-name="table_al">een vergunning als bedoeld in artikel 3, eerste lid, Alcoholwet in verband met het vestigen van een nieuwe onderneming</text:p>
                    </text:list-item>
                  </text:list>
                </table:table-cell>
                <table:table-cell table:style-name="cell_frame_all" table:number-rows-spanned="1" table:number-columns-spanned="1">
                  <text:p text:style-name="table_al">€ 1.31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5-1-4-5-2-1">
                    <text:list-item text:style-override="id1-3-2-4-95-1-4-5-2-1-1">
                      <text:number>.</text:number>
                      <text:p text:style-name="table_al">indien er sprake is van een tijdelijk initiatief conform de voorwaarden die gelden voor het Manifest 'tijdelijke horeca'</text:p>
                    </text:list-item>
                  </text:list>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5-1-4-6-2-1">
                    <text:list-item text:style-override="id1-3-2-4-95-1-4-6-2-1-1">
                      <text:number>.</text:number>
                      <text:p text:style-name="table_al">Indien deze vergunning tezamen met de onder a bedoelde vergunning wordt aangevraagd, voor beide aanvragen tezamen</text:p>
                    </text:list-item>
                  </text:list>
                </table:table-cell>
                <table:table-cell table:style-name="cell_frame_all" table:number-rows-spanned="1" table:number-columns-spanned="1">
                  <text:p text:style-name="table_al">€ 1.31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5-1-4-7-2-1">
                    <text:list-item text:style-override="id1-3-2-4-95-1-4-7-2-1-1">
                      <text:number>.</text:number>
                      <text:p text:style-name="table_al">indien er sprake is van een tijdelijke initiatief conform de voorwaarden die gelden voor het Manifest 'tijdelijke horeca' </text:p>
                    </text:list-item>
                  </text:list>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5-1-4-8-2-1">
                    <text:list-item text:style-override="id1-3-2-4-95-1-4-8-2-1-1">
                      <text:number>c.</text:number>
                      <text:p text:style-name="table_al">een vergunning als bedoeld in artikel 2.3.1.2. APV. in verband met een overname van een bestaande onderneming</text:p>
                    </text:list-item>
                  </text:list>
                </table:table-cell>
                <table:table-cell table:style-name="cell_frame_all" table:number-rows-spanned="1" table:number-columns-spanned="1">
                  <text:p text:style-name="table_al">€ 1.19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5-1-4-9-2-1">
                    <text:list-item text:style-override="id1-3-2-4-95-1-4-9-2-1-1">
                      <text:number>d.</text:number>
                      <text:p text:style-name="table_al">een vergunning als bedoeld in artikel 3, eerste lid, Alcoholwet in verband met een overname van een bestaande onderneming</text:p>
                    </text:list-item>
                  </text:list>
                </table:table-cell>
                <table:table-cell table:style-name="cell_frame_all" table:number-rows-spanned="1" table:number-columns-spanned="1">
                  <text:p text:style-name="table_al">€ 1.19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5-1-4-10-2-1">
                    <text:list-item text:style-override="id1-3-2-4-95-1-4-10-2-1-1">
                      <text:number>.</text:number>
                      <text:p text:style-name="table_al">indien deze vergunning tezamen met de onder c bedoelde vergunning wordt aangevraagd, voor beide aanvragen tezamen</text:p>
                    </text:list-item>
                  </text:list>
                </table:table-cell>
                <table:table-cell table:style-name="cell_frame_all" table:number-rows-spanned="1" table:number-columns-spanned="1">
                  <text:p text:style-name="table_al">€ 1.19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5-1-4-11-2-1">
                    <text:list-item text:style-override="id1-3-2-4-95-1-4-11-2-1-1">
                      <text:number>e.</text:number>
                      <text:p text:style-name="table_al">het doorvoeren van een ondergeschikte wijziging in een verleende vergunning</text:p>
                    </text:list-item>
                  </text:list>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5-1-4-12-2-1">
                    <text:list-item text:style-override="id1-3-2-4-95-1-4-12-2-1-1">
                      <text:number>f.</text:number>
                      <text:p text:style-name="table_al">het bijschrijven op de vergunning van een leidinggevende, per persoon</text:p>
                    </text:list-item>
                  </text:list>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1.2</text:p>
                </table:table-cell>
                <table:table-cell table:style-name="cell_frame_all" table:number-rows-spanned="1" table:number-columns-spanned="1">
                  <text:p text:style-name="table_al">een vergunning als bedoeld in artikel 2.3.1.13 APV. (terras)</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er sprake is van een tijdelijk initiatief conform de voorwaarden die gelden voor het Manifest 'tijdelijke horeca'</text:p>
                </table:table-cell>
                <table:table-cell table:style-name="cell_frame_all" table:number-rows-spanned="1" table:number-columns-spanned="1">
                  <text:p text:style-name="table_al">€ 9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1.3</text:p>
                </table:table-cell>
                <table:table-cell table:style-name="cell_frame_all" table:number-rows-spanned="1" table:number-columns-spanned="1">
                  <text:p text:style-name="table_al">een ontheffing als bedoeld in 2.3.1.16 APV. (sluitingsuur)</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1.4</text:p>
                </table:table-cell>
                <table:table-cell table:style-name="cell_frame_all" table:number-rows-spanned="1" table:number-columns-spanned="1">
                  <text:p text:style-name="table_al">een ontheffing als bedoeld in artikel 2.3.1.15.lid 5 APV per jaar</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1.5</text:p>
                </table:table-cell>
                <table:table-cell table:style-name="cell_frame_all" table:number-rows-spanned="1" table:number-columns-spanned="1">
                  <text:p text:style-name="table_al">een ontheffing als bedoeld in artikel 35 Alcoholwet</text:p>
                </table:table-cell>
                <table:table-cell table:style-name="cell_frame_all" table:number-rows-spanned="1" table:number-columns-spanned="1">
                  <text:p text:style-name="table_al">€ 39,00</text:p>
                </table:table-cell>
              </table:table-row>
            </table:table>
            <text:p text:style-name="table_bottom"/>
          </text:section>
          <text:p text:style-name="al">
          <text:span text:style-name="nadrukvet">Organiseren evenementen of markten</text:span>
        </text:p>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1">
                  <text:p text:style-name="table_al">4.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5.7.1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7-1-4-2-2-1">
                    <text:list-item text:style-override="id1-3-2-4-97-1-4-2-2-1-1">
                      <text:number>a.</text:number>
                      <text:p text:style-name="table_al">voor ideële doeleinden</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3-2-1">
                    <text:list-item text:style-override="id1-3-2-4-97-1-4-3-2-1-1">
                      <text:number>b.</text:number>
                      <text:p text:style-name="table_al">voor commerciële doeleinden met een verwacht bezoekersaantal tot 500 personen</text:p>
                    </text:list-item>
                  </text:list>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4-2-1">
                    <text:list-item text:style-override="id1-3-2-4-97-1-4-4-2-1-1">
                      <text:number>c.</text:number>
                      <text:p text:style-name="table_al">voor commerciële doeleinden met een verwacht bezoekersaantal van 501 tot 2500 personen</text:p>
                    </text:list-item>
                  </text:list>
                </table:table-cell>
                <table:table-cell table:style-name="cell_frame_all" table:number-rows-spanned="1" table:number-columns-spanned="1">
                  <text:p text:style-name="table_al">€ 51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5-2-1">
                    <text:list-item text:style-override="id1-3-2-4-97-1-4-5-2-1-1">
                      <text:number>d.</text:number>
                      <text:p text:style-name="table_al">voor commerciële doeleinden met een verwacht bezoekersaantal van 2501 tot 10.000 meer personen</text:p>
                    </text:list-item>
                  </text:list>
                </table:table-cell>
                <table:table-cell table:style-name="cell_frame_all" table:number-rows-spanned="1" table:number-columns-spanned="1">
                  <text:p text:style-name="table_al">€ 1.03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6-2-1">
                    <text:list-item text:style-override="id1-3-2-4-97-1-4-6-2-1-1">
                      <text:number>e.</text:number>
                      <text:p text:style-name="table_al">voor commerciële doeleinden met een verwacht bezoekersaantal van meer dan 10.000 personen</text:p>
                    </text:list-item>
                  </text:list>
                </table:table-cell>
                <table:table-cell table:style-name="cell_frame_all" table:number-rows-spanned="1" table:number-columns-spanned="1">
                  <text:p text:style-name="table_al">€ 1.88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2.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2.3</text:p>
                </table:table-cell>
                <table:table-cell table:style-name="cell_frame_all" table:number-rows-spanned="1" table:number-columns-spanned="1">
                  <text:p text:style-name="table_al">een vergunning als bedoeld in artikel 5.2.3 (standplaats) van de AP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7-1-4-11-2-1">
                    <text:list-item text:style-override="id1-3-2-4-97-1-4-11-2-1-1">
                      <text:number>a.</text:number>
                      <text:p text:style-name="table_al">voor ideële doeleinden</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12-2-1">
                    <text:list-item text:style-override="id1-3-2-4-97-1-4-12-2-1-1">
                      <text:number>b.</text:number>
                      <text:p text:style-name="table_al">voor commerciële doeleinden</text:p>
                    </text:list-item>
                  </text:list>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2.4</text:p>
                </table:table-cell>
                <table:table-cell table:style-name="cell_frame_all" table:number-rows-spanned="1" table:number-columns-spanned="1">
                  <text:p text:style-name="table_al">Het tarief bedraagt voor het in behandeling nemen van een vergunning als bedoeld in artikel 2.2.1 APV (per voetbalwedstrijd)</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2.5</text:p>
                </table:table-cell>
                <table:table-cell table:style-name="cell_frame_all" table:number-rows-spanned="1" table:number-columns-spanned="1">
                  <text:p text:style-name="table_al">Een vergunning voor het organiseren of houden van wedstrijden, wandel-, fiets-, trim- en ruitertochten in parken, bossen en natuurgebieden ingevolge artikel 4.6.3. van de APV, indien het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97-1-4-17-2-1">
                    <text:list-item text:style-override="id1-3-2-4-97-1-4-17-2-1-1">
                      <text:number>a.</text:number>
                      <text:p text:style-name="table_al">voor ideële doeleinden</text:p>
                    </text:list-item>
                  </text:list>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18-2-1">
                    <text:list-item text:style-override="id1-3-2-4-97-1-4-18-2-1-1">
                      <text:number>b.</text:number>
                      <text:p text:style-name="table_al">voor commerciële doeleinden met een verwacht bezoekersaantal tot 10.000 personen</text:p>
                    </text:list-item>
                  </text:list>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97-1-4-19-2-1">
                    <text:list-item text:style-override="id1-3-2-4-97-1-4-19-2-1-1">
                      <text:number>c.</text:number>
                      <text:p text:style-name="table_al">voor commerciële doeleinden met een verwacht bezoekersaantal van 10.000 of meer personen</text:p>
                    </text:list-item>
                  </text:list>
                </table:table-cell>
                <table:table-cell table:style-name="cell_frame_all" table:number-rows-spanned="1" table:number-columns-spanned="1">
                  <text:p text:style-name="table_al">€ 1.882,00</text:p>
                </table:table-cell>
              </table:table-row>
            </table:table>
            <text:p text:style-name="table_bottom"/>
          </text:section>
          <text:p text:style-name="al">
          <text:span text:style-name="nadrukvet">Prostitutiebedrijven</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Het tarief bedraagt voor het in behandeling nemen van een aanvraag om een vergunning als bedoeld in artikel 3.2.1 van de APV ten behoev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3.1</text:p>
                </table:table-cell>
                <table:table-cell table:style-name="cell_frame_all" table:number-rows-spanned="1" table:number-columns-spanned="1">
                  <text:p text:style-name="table_al">een seksinrichting</text:p>
                </table:table-cell>
                <table:table-cell table:style-name="cell_frame_all" table:number-rows-spanned="1" table:number-columns-spanned="1">
                  <text:p text:style-name="table_al">€ 1.50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de kosten voor het antecedentenonderzoek van de op de aanvraag vermelde exploitant en beheerder(s); per persoo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3.2</text:p>
                </table:table-cell>
                <table:table-cell table:style-name="cell_frame_all" table:number-rows-spanned="1" table:number-columns-spanned="1">
                  <text:p text:style-name="table_al">een vergunning als bedoeld in artikel 3.2.1 van de APV ten behoeve van een escortebedrijf</text:p>
                </table:table-cell>
                <table:table-cell table:style-name="cell_frame_all" table:number-rows-spanned="1" table:number-columns-spanned="1">
                  <text:p text:style-name="table_al">€ 1.1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de kosten voor het antecedentenonderzoek van de op de aanvraag vermelde exploitant en beheerder(s); per persoo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3.3</text:p>
                </table:table-cell>
                <table:table-cell table:style-name="cell_frame_all" table:number-rows-spanned="1" table:number-columns-spanned="1">
                  <text:p text:style-name="table_al">een vergunning als bedoeld in artikel 3.2.1 van de APV ten behoeve van een seksinrichting of escortbedrijf waarvan de huidige vergunning vervalt vanwege de wijziging van de exploitant of beheerder</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oogd met de kosten voor het antecedentenonderzoek van de op de aanvraag vermelde exploitant en beheerder(s); per persoon</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3.4</text:p>
                </table:table-cell>
                <table:table-cell table:style-name="cell_frame_all" table:number-rows-spanned="1" table:number-columns-spanned="1">
                  <text:p text:style-name="table_al">een vergunning als bedoeld in artikel 3.2.1 van de APV indien dit leidt tot een besluit tot het niet verder in behandeling nemen van de aanvraag</text:p>
                </table:table-cell>
                <table:table-cell table:style-name="cell_frame_all" table:number-rows-spanned="1" table:number-columns-spanned="1">
                  <text:p text:style-name="table_al">€ 214,00</text:p>
                </table:table-cell>
              </table:table-row>
            </table:table>
            <text:p text:style-name="table_bottom"/>
          </text:section>
          <text:p text:style-name="al">
          <text:span text:style-name="nadrukvet">Winkeltijdenwet</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4.1</text:p>
                </table:table-cell>
                <table:table-cell table:style-name="cell_frame_all" table:number-rows-spanned="1" table:number-columns-spanned="1">
                  <text:p text:style-name="table_al">voor een ontheffing in het kader van de Winkeltijdenwet, het Vrijstellingenbesluit Winkeltijdenwet of de Verordening Winkeltijden Arnhem</text:p>
                </table:table-cell>
                <table:table-cell table:style-name="cell_frame_all" table:number-rows-spanned="1" table:number-columns-spanned="1">
                  <text:p text:style-name="table_al">€ 77,00</text:p>
                </table:table-cell>
              </table:table-row>
            </table:table>
            <text:p text:style-name="table_bottom"/>
          </text:section>
          <text:p text:style-name="al">  </text:p>
          <text:p text:style-name="al">
          <text:span text:style-name="nadrukvet">HOOFDSTUK ALGEMENE PLAATSELIJKE VERORDENING</text:span>
        </text:p>
          <text:p text:style-name="al">
          <text:span text:style-name="nadrukvet">Orde, veiligheid en hinder</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1</text:p>
                </table:table-cell>
                <table:table-cell table:style-name="cell_frame_all" table:number-rows-spanned="1" table:number-columns-spanned="1">
                  <text:p text:style-name="table_al">een ontheffing als bedoeld in artikel 2.1.5.1, derde lid, APV voorwerpen of stoffen op, aan of boven de weg (oneigenlijk gebruik openbare grond) </text:p>
                </table:table-cell>
                <table:table-cell table:style-name="cell_frame_all" table:number-rows-spanned="1" table:number-columns-spanned="1">
                  <text:p text:style-name="table_al">€ 10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1.2</text:p>
                </table:table-cell>
                <table:table-cell table:style-name="cell_frame_all" table:number-rows-spanned="1" table:number-columns-spanned="1">
                  <text:p text:style-name="table_al">een ontheffing om vuur te stoken ingevolge artikel 5.5.1 van de APV m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5-1-4-5-2-1">
                    <text:list-item text:style-override="id1-3-2-4-105-1-4-5-2-1-1">
                      <text:number>a.</text:number>
                      <text:p text:style-name="table_al">kerstbomen</text:p>
                    </text:list-item>
                  </text:list>
                </table:table-cell>
                <table:table-cell table:style-name="cell_frame_all" table:number-rows-spanned="1" table:number-columns-spanned="1">
                  <text:p text:style-name="table_al">€ 7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5-1-4-6-2-1">
                    <text:list-item text:style-override="id1-3-2-4-105-1-4-6-2-1-1">
                      <text:number>b.</text:number>
                      <text:p text:style-name="table_al">kampvuur</text:p>
                    </text:list-item>
                  </text:list>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1.3</text:p>
                </table:table-cell>
                <table:table-cell table:style-name="cell_frame_all" table:number-rows-spanned="1" table:number-columns-spanned="1">
                  <text:p text:style-name="table_al">een ontheffing om geluidhinder te veroorzaken ingevolge artikel 4.1.5 van de APV</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105-1-4-9-2-1">
                    <text:list-item text:style-override="id1-3-2-4-105-1-4-9-2-1-1">
                      <text:number>a.</text:number>
                      <text:p text:style-name="table_al">geldig voor maximaal één dag</text:p>
                    </text:list-item>
                  </text:list>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5-1-4-10-2-1">
                    <text:list-item text:style-override="id1-3-2-4-105-1-4-10-2-1-1">
                      <text:number>b.</text:number>
                      <text:p text:style-name="table_al">geldig voor maximaal één week</text:p>
                    </text:list-item>
                  </text:list>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5-1-4-11-2-1">
                    <text:list-item text:style-override="id1-3-2-4-105-1-4-11-2-1-1">
                      <text:number>c.</text:number>
                      <text:p text:style-name="table_al">geldig voor maximaal één maand</text:p>
                    </text:list-item>
                  </text:list>
                </table:table-cell>
                <table:table-cell table:style-name="cell_frame_all" table:number-rows-spanned="1" table:number-columns-spanned="1">
                  <text:p text:style-name="table_al">€ 69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105-1-4-12-2-1">
                    <text:list-item text:style-override="id1-3-2-4-105-1-4-12-2-1-1">
                      <text:number>d.</text:number>
                      <text:p text:style-name="table_al">geldig voor maximaal één jaar</text:p>
                    </text:list-item>
                  </text:list>
                </table:table-cell>
                <table:table-cell table:style-name="cell_frame_all" table:number-rows-spanned="1" table:number-columns-spanned="1">
                  <text:p text:style-name="table_al">€ 1.259,00</text:p>
                </table:table-cell>
              </table:table-row>
            </table:table>
            <text:p text:style-name="table_bottom"/>
          </text:section>
          <text:p text:style-name="al">
          <text:span text:style-name="nadrukvet">Afvalstoff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tarief bedraagt ter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2.1</text:p>
                </table:table-cell>
                <table:table-cell table:style-name="cell_frame_all" table:number-rows-spanned="1" table:number-columns-spanned="1">
                  <text:p text:style-name="table_al">een vergunning voor het inzamelen van huishoudelijk afval ingevolge artikel 4.2.2.5 van de APV</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2.2</text:p>
                </table:table-cell>
                <table:table-cell table:style-name="cell_frame_all" table:number-rows-spanned="1" table:number-columns-spanned="1">
                  <text:p text:style-name="table_al">een ontheffing voor het op of in de bodem, buiten een daarvoor bestemde verzamelplaats, te plaatsen, te storten, te werpen, uit te gieten, te laten vallen of lopen of te houden van afval, vuilnis of enig ander dergelijke stof ingevolge artikel 4.4.1 van de APV</text:p>
                </table:table-cell>
                <table:table-cell table:style-name="cell_frame_all" table:number-rows-spanned="1" table:number-columns-spanned="1">
                  <text:p text:style-name="table_al">€ 26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2.3</text:p>
                </table:table-cell>
                <table:table-cell table:style-name="cell_frame_all" table:number-rows-spanned="1" table:number-columns-spanned="1">
                  <text:p text:style-name="table_al">een ontheffing voor het opslaan van afvalstoffen op een zodanige plaats dat deze vanaf een voor het publiek toegankelijke plaats zichtbaar zijn ingevolge artikel 4.4.7 van de APV</text:p>
                </table:table-cell>
                <table:table-cell table:style-name="cell_frame_all" table:number-rows-spanned="1" table:number-columns-spanned="1">
                  <text:p text:style-name="table_al">€ 90,00</text:p>
                </table:table-cell>
              </table:table-row>
            </table:table>
            <text:p text:style-name="table_bottom"/>
          </text:section>
          <text:p text:style-name="al">
          <text:span text:style-name="nadrukvet">Overig APV </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1.1</text:p>
                </table:table-cell>
                <table:table-cell table:style-name="cell_frame_all" table:number-rows-spanned="1" table:number-columns-spanned="1">
                  <text:p text:style-name="table_al">een ontheffing om gevelde iepen of delen daarvan voorhanden te hebben, in voorraad te hebben of te vervoeren ingevolge artikel 4.5.8 van de APV</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1.2</text:p>
                </table:table-cell>
                <table:table-cell table:style-name="cell_frame_all" table:number-rows-spanned="1" table:number-columns-spanned="1">
                  <text:p text:style-name="table_al">een ontheffing om aangeduide bloemen of planten te plukken dan wel hout te sprokkelen, verwijderen van paddenstoelen of het verzamelen van zaden en vruchten ingevolge artikel 4.6.2 van de APV</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1.3</text:p>
                </table:table-cell>
                <table:table-cell table:style-name="cell_frame_all" table:number-rows-spanned="1" table:number-columns-spanned="1">
                  <text:p text:style-name="table_al">een ontheffing voor het uitrijden van meststoffen op zaterdag, zondag en algemeen erkende feestdagen ingevolge artikel 4.7.1a van de APV</text:p>
                </table:table-cell>
                <table:table-cell table:style-name="cell_frame_all" table:number-rows-spanned="1" table:number-columns-spanned="1">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1.4</text:p>
                </table:table-cell>
                <table:table-cell table:style-name="cell_frame_all" table:number-rows-spanned="1" table:number-columns-spanned="1">
                  <text:p text:style-name="table_al">een vergunning om een ligplaats met een woonschip in te nemen of te hebben ingevolge artikel 5.3a.4 van de APV</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5.1.6</text:p>
                </table:table-cell>
                <table:table-cell table:style-name="cell_frame_all" table:number-rows-spanned="1" table:number-columns-spanned="1">
                  <text:p text:style-name="table_al">een vergunning om handelsreclame aan te brengen ingevolge artikel 4.7.2 APV</text:p>
                </table:table-cell>
                <table:table-cell table:style-name="cell_frame_all" table:number-rows-spanned="1" table:number-columns-spanned="1">
                  <text:p text:style-name="table_al">€ 189,00</text:p>
                </table:table-cell>
              </table:table-row>
            </table:table>
            <text:p text:style-name="table_bottom"/>
          </text:section>
          <text:p text:style-name="al">
          <text:span text:style-name="nadrukvet">Overige verklaringen, ontheffingen en vergunningen</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1</text:p>
                </table:table-cell>
                <table:table-cell table:style-name="cell_frame_all" table:number-rows-spanned="1" table:number-columns-spanned="1">
                  <text:p text:style-name="table_al">het in behandeling nemen van een aanvraag tot het verstrekken van instemming met het wijzigen of omzetten van een door de gemeente gegarandeerde hypothecaire geldlening ter financiering van de verwerving van een woning of woonwagen</text:p>
                </table:table-cell>
                <table:table-cell table:style-name="cell_frame_all" table:number-rows-spanned="1" table:number-columns-spanned="1">
                  <text:p text:style-name="table_al">€ 109,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1.2</text:p>
                </table:table-cell>
                <table:table-cell table:style-name="cell_frame_all" table:number-rows-spanned="1" table:number-columns-spanned="1">
                  <text:p text:style-name="table_al">het vaststellen van een hogere grenswaarde op grond van de Wet geluidhinder bij het opstellen van een bestemmingsplan zoals bedoeld in artikel 3.1 van de Wet ruimtelijke ordening of uitwerking van een bestemmingsplan zoals bedoeld in artikel 3.6 van de Wet ruimtelijke ordening</text:p>
                </table:table-cell>
                <table:table-cell table:style-name="cell_frame_all" table:number-rows-spanned="1" table:number-columns-spanned="1">
                  <text:p text:style-name="table_al">€ 1.5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1.3</text:p>
                </table:table-cell>
                <table:table-cell table:style-name="cell_frame_all" table:number-rows-spanned="1" table:number-columns-spanned="1">
                  <text:p text:style-name="table_al">het vaststellen van een hogere grenswaarde op grond van de Wet geluidhinder bij het opstellen van een projectbesluit zoals bedoeld in artikel 2.12 onder a onder 3 van de Wet algemene bepalingen omgevingsrecht</text:p>
                </table:table-cell>
                <table:table-cell table:style-name="cell_frame_all" table:number-rows-spanned="1" table:number-columns-spanned="1">
                  <text:p text:style-name="table_al">€ 1.5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1.4</text:p>
                </table:table-cell>
                <table:table-cell table:style-name="cell_frame_all" table:number-rows-spanned="1" table:number-columns-spanned="1">
                  <text:p text:style-name="table_al">het vaststellen van een hogere grenswaarde op grond van de Wet geluidhinder bij het uitvoeren van een reconstructie van een weg zoals bedoeld in deze wet</text:p>
                </table:table-cell>
                <table:table-cell table:style-name="cell_frame_all" table:number-rows-spanned="1" table:number-columns-spanned="1">
                  <text:p text:style-name="table_al">€ 1.5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tarief bedraagt ter zake het in behandeling nemen van een aanvraag tot het verstrekken van een ontheffing als bedoeld in artikel 87 van het Reglement verkeersregels en verkeerstekens 1990 in relatie tot de nota Rijden in het voetgangersgebi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2.1</text:p>
                </table:table-cell>
                <table:table-cell table:style-name="cell_frame_all" table:number-rows-spanned="1" table:number-columns-spanned="1">
                  <text:p text:style-name="table_al">een vaste ontheffing voor een bewoner, permanent geldig</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2.2</text:p>
                </table:table-cell>
                <table:table-cell table:style-name="cell_frame_all" table:number-rows-spanned="1" table:number-columns-spanned="1">
                  <text:p text:style-name="table_al">een vaste ontheffing voor een bewoner, die niet beschikt over een eigen parkeerplaats, permanent geldig</text:p>
                </table:table-cell>
                <table:table-cell table:style-name="cell_frame_all" table:number-rows-spanned="1" table:number-columns-spanned="1">
                  <text:p text:style-name="table_al">€ 9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2.3</text:p>
                </table:table-cell>
                <table:table-cell table:style-name="cell_frame_all" table:number-rows-spanned="1" table:number-columns-spanned="1">
                  <text:p text:style-name="table_al">een vaste ontheffing voor een bedrijf, geldig voor vijf jaren</text:p>
                </table:table-cell>
                <table:table-cell table:style-name="cell_frame_all" table:number-rows-spanned="1" table:number-columns-spanned="1">
                  <text:p text:style-name="table_al">€ 47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2.4</text:p>
                </table:table-cell>
                <table:table-cell table:style-name="cell_frame_all" table:number-rows-spanned="1" table:number-columns-spanned="1">
                  <text:p text:style-name="table_al">een vaste ontheffing voor een bedrijf, gevestigd in het voetgangersgebied, en waarbij het bedrijf niet beschikt over een eigen parkeerplaats, geldig voor vijf jaren</text:p>
                </table:table-cell>
                <table:table-cell table:style-name="cell_frame_all" table:number-rows-spanned="1" table:number-columns-spanned="1">
                  <text:p text:style-name="table_al">€ 23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 volgend duplicaat vaste ontheffing voor een bedrijf</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Het tarief bedraagt ter zake het in behandeling nemen van een aanvraag tot het verstrekken van een adreswijziging van een vaste ontheffing gebaseerd op de Nota rijden in het voetgangersgebied</text:p>
                </table:table-cell>
                <table:table-cell table:style-name="cell_frame_all" table:number-rows-spanned="1" table:number-columns-spanned="1">
                  <text:p text:style-name="table_al">€ 50,00</text:p>
                </table:table-cell>
              </table:table-row>
            </table:table>
            <text:p text:style-name="table_bottom"/>
          </text:section>
          <text:p text:style-name="al">
          <text:span text:style-name="nadrukvet">Wet vervoer gevaarlijke stoffen</text:span>
        </text:p>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1</text:p>
                </table:table-cell>
                <table:table-cell table:style-name="cell_frame_all" table:number-rows-spanned="1" table:number-columns-spanned="1">
                  <text:p text:style-name="table_al">een ontheffing om gevaarlijke stoffen buiten de aangewezen wegen of weggedeelten te transporteren, ingevolge artikel 22 Wet vervoer gevaarlijke stoffen</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7.1.2</text:p>
                </table:table-cell>
                <table:table-cell table:style-name="cell_frame_all" table:number-rows-spanned="1" table:number-columns-spanned="1">
                  <text:p text:style-name="table_al">een verlenging van een eerder verleende ontheffing</text:p>
                </table:table-cell>
                <table:table-cell table:style-name="cell_frame_all" table:number-rows-spanned="1" table:number-columns-spanned="1">
                  <text:p text:style-name="table_al">€ 153,00</text:p>
                </table:table-cell>
              </table:table-row>
            </table:table>
            <text:p text:style-name="table_bottom"/>
          </text:section>
          <text:p text:style-name="al">
          <text:span text:style-name="nadrukvet">Wet op de Kansspelen</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1</text:p>
                </table:table-cell>
                <table:table-cell table:style-name="cell_frame_all" table:number-rows-spanned="1" table:number-columns-spanned="1">
                  <text:p text:style-name="table_al">een aanwezigheidsvergunning:</text:p>
                  <text:p text:style-name="table_al">Zie Speelautomatenbesluit 2000, artikel 3</text:p>
                </table:table-cell>
                <table:table-cell table:style-name="cell_frame_all" table:number-rows-spanned="1" table:number-columns-spanned="1"/>
              </table:table-row>
            </table:table>
            <text:p text:style-name="table_bottom"/>
          </text:section>
          <text:p text:style-name="al">
          <text:span text:style-name="nadrukvet">Reglement verkeersregels en verkeerstekens</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1.1</text:p>
                </table:table-cell>
                <table:table-cell table:style-name="cell_frame_all" table:number-rows-spanned="1" table:number-columns-spanned="1">
                  <text:p text:style-name="table_al">tot het verkrijgen van een ontheffing als bedoeld in artikel 87 van het Reglement verkeersregels en verkeerstekens 1990 anders dan de ontheffing als bedoeld in artikel 4.6.2</text:p>
                  <text:p text:style-name="table_al">Het hier genoemde tarief geldt daarmee ook voor een ontheffing verleend op grond van de hardheidsclausule als bedoeld in artikel 8 van de 'Beleidsregels voor het verlenen, wijzigen en intrekken van ontheffingen van de milieuzone in Arnhem per 29 oktober'</text:p>
                </table:table-cell>
                <table:table-cell table:style-name="cell_frame_all" table:number-rows-spanned="1" table:number-columns-spanned="1">
                  <text:p text:style-name="table_al">€ 28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arbij voor langdurige ontheffingen milieuzone vrachtverkeer en personenauto's geldt dat alleen een aanvraag per kenteken ingediend kan wor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1.2</text:p>
                </table:table-cell>
                <table:table-cell table:style-name="cell_frame_all" table:number-rows-spanned="1" table:number-columns-spanned="1">
                  <text:p text:style-name="table_al">tot het verkrijgen van een dagontheffing milieuzone (per kentek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1.4</text:p>
                </table:table-cell>
                <table:table-cell table:style-name="cell_frame_all" table:number-rows-spanned="1" table:number-columns-spanned="1">
                  <text:p text:style-name="table_al">een verlenging of wijziging van de onder 4.9.1.1 vermelde ontheffing</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1.6</text:p>
                </table:table-cell>
                <table:table-cell table:style-name="cell_frame_all" table:number-rows-spanned="1" table:number-columns-spanned="1">
                  <text:p text:style-name="table_al">voor het verkrijgen van een langdurige ontheffing voor voertuigen als bedoeld in artikel 5 (voertuig vanwege handicap aangepast) van de 'Beleidsregels voor het verlenen, wijzigen en intrekken van ontheffingen van de milieuzone in Arnhem per 29 oktober 2020'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
            <text:p text:style-name="table_bottom"/>
          </text:section>
          <text:p text:style-name="al">
          <text:span text:style-name="nadrukvet">HOOFDSTUK KABELS EN LEIDINGEN ARNHEM</text:span>
        </text:p>
          <text:p text:style-name="al">
          <text:span text:style-name="nadrukvet">Verordening kabels en leidingen Arnhem</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Een vergunning voor het leggen, houden, onderhouden, verleggen of opruimen van kabels en leidingen in de openbare ruimte en in of op kunstwerken, zoals bedoeld in artikel 5 van de Verordening Kabels en Leidingen gemeente Arnhem indien de werkzaamheden betrekking hebben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abels en leidingen, niet zijnde rioolleidingen</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4.11.1.1</text:p>
                </table:table-cell>
                <table:table-cell table:style-name="cell_frame_all" table:number-rows-spanned="1" table:number-columns-spanned="1">
                  <text:p text:style-name="table_al">Het tarief genoemd in art 4.11.1 wordt verhoogd met een bedrag van</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strekkende meter dat het tracé langer is dan de grens van 20 meter tot en met een lengte van 1000 me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1.2</text:p>
                </table:table-cell>
                <table:table-cell table:style-name="cell_frame_all" table:number-rows-spanned="1" table:number-columns-spanned="1">
                  <text:p text:style-name="table_al">Het tarief genoemd in art 4.11.1 en 4.11.1.1 wordt verhoogd met een bedrag van </text:p>
                  <text:p text:style-name="table_al">voor elke strekkende meter dat het tracé langer is dan de grens van 1000 meter tot en met een lengte van 2500 meter</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4.11.1.3</text:p>
                </table:table-cell>
                <table:table-cell table:style-name="cell_frame_all" table:number-rows-spanned="1" table:number-columns-spanned="1">
                  <text:p text:style-name="table_al">Het tarief genoemd in art 4.11.1, 4.11.1.1 en 4.11.1.2 wordt verhoogd met een bedrag van voor elke strekkende meter dat het tracé langer is dan de grens van 2500 meter.</text:p>
                </table:table-cell>
                <table:table-cell table:style-name="cell_frame_all" table:number-rows-spanned="1" table:number-columns-spanned="1">
                  <text:p text:style-name="table_al">€ 0,80</text:p>
                </table:table-cell>
              </table:table-row>
            </table:table>
            <text:p text:style-name="table_bottom"/>
          </text:section>
          <text:p text:style-name="al">
          <text:span text:style-name="nadrukvet">Telecommunicatiewet</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4.12.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4.12.1.1</text:p>
                </table:table-cell>
                <table:table-cell table:style-name="cell_frame_all" table:number-rows-spanned="1" table:number-columns-spanned="1">
                  <text:p text:style-name="table_al">Het tarief genoemd in artikel 4.12.1 wordt verhoogd met een bedrag van</text:p>
                </table:table-cell>
                <table:table-cell table:style-name="cell_frame_all" table:number-rows-spanned="1" table:number-columns-spanned="1">
                  <text:p text:style-name="table_al">€ 3,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strekkende meter dat het tracé langer is dan de grens van 20 meter tot en met een lengte van 1000 me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2.1.2</text:p>
                </table:table-cell>
                <table:table-cell table:style-name="cell_frame_all" table:number-rows-spanned="1" table:number-columns-spanned="1">
                  <text:p text:style-name="table_al">Het tarief genoemd in artikel 4.12.1 en 4.12.1.1 wordt verhoogd met een bedrag van </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strekkende meter dat het tracé langer is dan de grens van 1000 meter tot en met een lengte van 2500 me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2.1.3</text:p>
                </table:table-cell>
                <table:table-cell table:style-name="cell_frame_all" table:number-rows-spanned="1" table:number-columns-spanned="1">
                  <text:p text:style-name="table_al">Het tarief genoemd in artikel 4.12.1 en 4.12.1.1 en 4.12.1.2 wordt verhoogd met een bedrag van</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strekkende meter dat het tracé langer is dan de grens van 2500 meter</text:p>
                </table:table-cell>
                <table:table-cell table:style-name="cell_frame_all" table:number-rows-spanned="1" table:number-columns-spanned="1"/>
              </table:table-row>
            </table:table>
            <text:p text:style-name="table_bottom"/>
          </text:section>
          <text:p text:style-name="al">
          <text:span text:style-name="nadrukvet"/>
        </text:p>
          <text:p text:style-name="al">
          <text:span text:style-name="nadrukvet"/>
        </text:p>
          <text:p text:style-name="al">
          <text:span text:style-name="nadrukvet">Bijlage 1 behorend bij de 'Legesverordening 2023' van 9 november 2022</text:span>
        </text:p>
          <text:p text:style-name="al"/>
          <text:p text:style-name="al">
          <text:span text:style-name="nadrukvet">BASISBEDRAGEN BOUWKOSTEN BIJ NIEUWBOUW EN UITBREIDING VAN BOUWWERKEN EN GEBOUWEN 2018</text:span>
        </text:p>
          <text:p text:style-name="al">In geval er sprake is van een aanvraag voor een omgevingsvergunning voor de activiteit bouwen waarin verschillende gebouwtypen of -functies zijn opgenomen, geldt voor de bouwkosten van de nieuwbouw en / of uitbreiding de som van de bouwkostenberekeningen per gebouwtype of –functie op grond van onderstaande eenheden.</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row table:style-name="row">
                <table:table-cell table:style-name="cell_frame_all" table:number-rows-spanned="1" table:number-columns-spanned="6">
                  <text:p text:style-name="table_al">
                    <text:span text:style-name="nadrukvet">1. Fabrieken, op- en overslag, magazijnen, pakhuizen, garages (nieuwbouw en uitbreiding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Basisbedragen per m3 inclusief b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750 m³</text:p>
                </table:table-cell>
                <table:table-cell table:style-name="cell_frame_all" table:number-rows-spanned="1" table:number-columns-spanned="1">
                  <text:p text:style-name="table_al">750-1500 m³</text:p>
                </table:table-cell>
                <table:table-cell table:style-name="cell_frame_all" table:number-rows-spanned="1" table:number-columns-spanned="1">
                  <text:p text:style-name="table_al">1500 - 5000 m³</text:p>
                </table:table-cell>
                <table:table-cell table:style-name="cell_frame_all" table:number-rows-spanned="1" table:number-columns-spanned="1">
                  <text:p text:style-name="table_al">5000 – 10000 m³</text:p>
                </table:table-cell>
                <table:table-cell table:style-name="cell_frame_all" table:number-rows-spanned="1" table:number-columns-spanned="1">
                  <text:p text:style-name="table_al">Vanaf 10000 m³ </text:p>
                </table:table-cell>
              </table:table-row>
              <table:table-row table:style-name="row">
                <table:table-cell table:style-name="cell_frame_all" table:number-rows-spanned="1" table:number-columns-spanned="1">
                  <text:p text:style-name="table_al">Hoogte tot 5,50 m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oogte 5,50 m en hoger</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Open overkappingen (perrons e.d.)</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row>
            </table:table>
            <text:p text:style-name="table_bottom"/>
          </text:section>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row table:style-name="row">
                <table:table-cell table:style-name="cell_frame_all" table:number-rows-spanned="1" table:number-columns-spanned="6">
                  <text:p text:style-name="table_al">
                    <text:span text:style-name="nadrukvet">2. Kantoorgebouwen (nieuwbouw en uitbreiding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Basisbedragen per m3 inclusief b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750 m³</text:p>
                </table:table-cell>
                <table:table-cell table:style-name="cell_frame_all" table:number-rows-spanned="1" table:number-columns-spanned="1">
                  <text:p text:style-name="table_al">750-1500 m³</text:p>
                </table:table-cell>
                <table:table-cell table:style-name="cell_frame_all" table:number-rows-spanned="1" table:number-columns-spanned="1">
                  <text:p text:style-name="table_al">1500 - 5000 m³</text:p>
                </table:table-cell>
                <table:table-cell table:style-name="cell_frame_all" table:number-rows-spanned="1" table:number-columns-spanned="1">
                  <text:p text:style-name="table_al">5000 – 10000 m³</text:p>
                </table:table-cell>
                <table:table-cell table:style-name="cell_frame_all" table:number-rows-spanned="1" table:number-columns-spanned="1">
                  <text:p text:style-name="table_al">Vanaf 10000 m³</text:p>
                </table:table-cell>
              </table:table-row>
              <table:table-row table:style-name="row">
                <table:table-cell table:style-name="cell_frame_all" table:number-rows-spanned="1" table:number-columns-spanned="1">
                  <text:p text:style-name="table_al">1 tot en met 3 lagen</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4 tot en met 7 lagen</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Meer dan 7 lagen</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00</text:p>
                </table:table-cell>
              </table:table-row>
            </table:table>
            <text:p text:style-name="table_bottom"/>
          </text:section>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column table:style-name="id1-3-2-4-131-1-5"/>
              <table:table-column table:style-name="id1-3-2-4-131-1-6"/>
              <table:table-row table:style-name="row">
                <table:table-cell table:style-name="cell_frame_all" table:number-rows-spanned="1" table:number-columns-spanned="6">
                  <text:p text:style-name="table_al">
                    <text:span text:style-name="nadrukvet">3. Winkels (nieuwbouw en uitbreiding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Basisbedragen per m3 inclusief b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750 m³</text:p>
                </table:table-cell>
                <table:table-cell table:style-name="cell_frame_all" table:number-rows-spanned="1" table:number-columns-spanned="1">
                  <text:p text:style-name="table_al">750-1500 m³</text:p>
                </table:table-cell>
                <table:table-cell table:style-name="cell_frame_all" table:number-rows-spanned="1" table:number-columns-spanned="1">
                  <text:p text:style-name="table_al">1500 - 5000 m³</text:p>
                </table:table-cell>
                <table:table-cell table:style-name="cell_frame_all" table:number-rows-spanned="1" table:number-columns-spanned="1">
                  <text:p text:style-name="table_al">5000 – 10000 m³</text:p>
                </table:table-cell>
                <table:table-cell table:style-name="cell_frame_all" table:number-rows-spanned="1" table:number-columns-spanned="1">
                  <text:p text:style-name="table_al">Vanaf 10000 m³</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Warenhuis</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Showroom hoogte tot 5,50 m</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Showroom hoogte 5,50 m en hoger</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HZ hal hoogte tot 5,50 m</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DHZ hal hoogte 5,50 m en hoger</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90</text:p>
                </table:table-cell>
              </table:table-row>
            </table:table>
            <text:p text:style-name="table_bottom"/>
          </text:section>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column table:style-name="id1-3-2-4-132-1-6"/>
              <table:table-row table:style-name="row">
                <table:table-cell table:style-name="cell_frame_all" table:number-rows-spanned="1" table:number-columns-spanned="6">
                  <text:p text:style-name="table_al">
                    <text:span text:style-name="nadrukvet">4. Hotels / Motels (nieuwbouw en uitbreiding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Basisbedragen per m3 inclusief b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750 m³</text:p>
                </table:table-cell>
                <table:table-cell table:style-name="cell_frame_all" table:number-rows-spanned="1" table:number-columns-spanned="1">
                  <text:p text:style-name="table_al">750-1500 m³</text:p>
                </table:table-cell>
                <table:table-cell table:style-name="cell_frame_all" table:number-rows-spanned="1" table:number-columns-spanned="1">
                  <text:p text:style-name="table_al">1500 - 5000 m³</text:p>
                </table:table-cell>
                <table:table-cell table:style-name="cell_frame_all" table:number-rows-spanned="1" table:number-columns-spanned="1">
                  <text:p text:style-name="table_al">5000 – 10000 m³</text:p>
                </table:table-cell>
                <table:table-cell table:style-name="cell_frame_all" table:number-rows-spanned="1" table:number-columns-spanned="1">
                  <text:p text:style-name="table_al">Vanaf 10000 m³</text:p>
                </table:table-cell>
              </table:table-row>
              <table:table-row table:style-name="row">
                <table:table-cell table:style-name="cell_frame_all" table:number-rows-spanned="1" table:number-columns-spanned="1">
                  <text:p text:style-name="table_al">
                    <text:span text:style-name="nadrukvet">Hotels</text:span>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60</text:p>
                </table:table-cell>
              </table:table-row>
              <table:table-row table:style-name="row">
                <table:table-cell table:style-name="cell_frame_all" table:number-rows-spanned="1" table:number-columns-spanned="1">
                  <text:p text:style-name="table_al">Motels </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Legeringgebouwen</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70</text:p>
                </table:table-cell>
              </table:table-row>
            </table:table>
            <text:p text:style-name="table_bottom"/>
          </text:section>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column table:style-name="id1-3-2-4-133-1-5"/>
              <table:table-column table:style-name="id1-3-2-4-133-1-6"/>
              <table:table-row table:style-name="row">
                <table:table-cell table:style-name="cell_frame_all" table:number-rows-spanned="1" table:number-columns-spanned="6">
                  <text:p text:style-name="table_al">
                    <text:span text:style-name="nadrukvet">5. Gymzalen, Sporthallen, stadions, stations (nieuwbouw en uitbreiding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Basisbedragen per m3 inclusief b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750 m³</text:p>
                </table:table-cell>
                <table:table-cell table:style-name="cell_frame_all" table:number-rows-spanned="1" table:number-columns-spanned="1">
                  <text:p text:style-name="table_al">750-1500 m³</text:p>
                </table:table-cell>
                <table:table-cell table:style-name="cell_frame_all" table:number-rows-spanned="1" table:number-columns-spanned="1">
                  <text:p text:style-name="table_al">1500 - 5000 m³</text:p>
                </table:table-cell>
                <table:table-cell table:style-name="cell_frame_all" table:number-rows-spanned="1" table:number-columns-spanned="1">
                  <text:p text:style-name="table_al">5000 – 10000 m³</text:p>
                </table:table-cell>
                <table:table-cell table:style-name="cell_frame_all" table:number-rows-spanned="1" table:number-columns-spanned="1">
                  <text:p text:style-name="table_al">Vanaf 10000 m³</text:p>
                </table:table-cell>
              </table:table-row>
              <table:table-row table:style-name="row">
                <table:table-cell table:style-name="cell_frame_all" table:number-rows-spanned="1" table:number-columns-spanned="1">
                  <text:p text:style-name="table_al">
                    <text:span text:style-name="nadrukvet">Gymzaal</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Stadions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tations (incl. kiosken e.d.)</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Kleedgebouw</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90</text:p>
                </table:table-cell>
              </table:table-row>
            </table:table>
            <text:p text:style-name="table_bottom"/>
          </text:section>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column table:style-name="id1-3-2-4-134-1-5"/>
              <table:table-column table:style-name="id1-3-2-4-134-1-6"/>
              <table:table-row table:style-name="row">
                <table:table-cell table:style-name="cell_frame_all" table:number-rows-spanned="1" table:number-columns-spanned="6">
                  <text:p text:style-name="table_al">
                    <text:span text:style-name="nadrukvet">6. (Brede)Scholen (nieuwbouw en uitbreiding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Basisbedragen per m3 inclusief b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750 m³</text:p>
                </table:table-cell>
                <table:table-cell table:style-name="cell_frame_all" table:number-rows-spanned="1" table:number-columns-spanned="1">
                  <text:p text:style-name="table_al">750-1500 m³</text:p>
                </table:table-cell>
                <table:table-cell table:style-name="cell_frame_all" table:number-rows-spanned="1" table:number-columns-spanned="1">
                  <text:p text:style-name="table_al">1500 - 5000 m³</text:p>
                </table:table-cell>
                <table:table-cell table:style-name="cell_frame_all" table:number-rows-spanned="1" table:number-columns-spanned="1">
                  <text:p text:style-name="table_al">5000 – 10000 m³</text:p>
                </table:table-cell>
                <table:table-cell table:style-name="cell_frame_all" table:number-rows-spanned="1" table:number-columns-spanned="1">
                  <text:p text:style-name="table_al">Vanaf 10000 m³</text:p>
                </table:table-cell>
              </table:table-row>
              <table:table-row table:style-name="row">
                <table:table-cell table:style-name="cell_frame_all" table:number-rows-spanned="1" table:number-columns-spanned="1">
                  <text:p text:style-name="table_al">
                    <text:span text:style-name="nadrukvet">Schoolgebouw eenlaags</text:span>
                  </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
                    <text:span text:style-name="nadrukvet">Schoolgebouw tweelaags</text:span>
                  </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ext:span text:style-name="nadrukvet">Schoolgebouw drielaags</text:span>
                  </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
                    <text:span text:style-name="nadrukvet">Schoolgebouw vierlaags</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
                    <text:span text:style-name="nadrukvet">Schoolgebouw vijflaags</text:span>
                  </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35</text:p>
                </table:table-cell>
              </table:table-row>
              <table:table-row table:style-name="row">
                <table:table-cell table:style-name="cell_frame_all" table:number-rows-spanned="1" table:number-columns-spanned="1">
                  <text:p text:style-name="table_al">Noodlokalen</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420</text:p>
                </table:table-cell>
              </table:table-row>
            </table:table>
            <text:p text:style-name="table_bottom"/>
          </text:section>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row table:style-name="row">
                <table:table-cell table:style-name="cell_frame_all" table:number-rows-spanned="1" table:number-columns-spanned="6">
                  <text:p text:style-name="table_al">
                    <text:span text:style-name="nadrukvet">7. Restaurants, cafés, bars (nieuwbouw en uitbreiding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Basisbedragen per m3 inclusief b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750 m³</text:p>
                </table:table-cell>
                <table:table-cell table:style-name="cell_frame_all" table:number-rows-spanned="1" table:number-columns-spanned="1">
                  <text:p text:style-name="table_al">750-1500 m³</text:p>
                </table:table-cell>
                <table:table-cell table:style-name="cell_frame_all" table:number-rows-spanned="1" table:number-columns-spanned="1">
                  <text:p text:style-name="table_al">1500 - 5000 m³</text:p>
                </table:table-cell>
                <table:table-cell table:style-name="cell_frame_all" table:number-rows-spanned="1" table:number-columns-spanned="1">
                  <text:p text:style-name="table_al">5000 – 10000 m³</text:p>
                </table:table-cell>
                <table:table-cell table:style-name="cell_frame_all" table:number-rows-spanned="1" table:number-columns-spanned="1">
                  <text:p text:style-name="table_al">Vanaf 10000 m³</text:p>
                </table:table-cell>
              </table:table-row>
              <table:table-row table:style-name="row">
                <table:table-cell table:style-name="cell_frame_all" table:number-rows-spanned="1" table:number-columns-spanned="1">
                  <text:p text:style-name="table_al">
                    <text:span text:style-name="nadrukvet">Bar / café</text:span>
                  </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Cafetaria</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Restaurant met zalen</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Restaurant zonder zalen</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Wegrestaurant</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15</text:p>
                </table:table-cell>
              </table:table-row>
            </table:table>
            <text:p text:style-name="table_bottom"/>
          </text:section>
          <text:section text:name="table_id1-3-2-4-136" text:style-name="table">
            <text:p text:style-name="table_top"/>
            <table:table table:style-name="tgroup">
              <table:table-column table:style-name="id1-3-2-4-136-1-1"/>
              <table:table-column table:style-name="id1-3-2-4-136-1-2"/>
              <table:table-row table:style-name="row">
                <table:table-cell table:style-name="cell_frame_all" table:number-rows-spanned="1" table:number-columns-spanned="2">
                  <text:p text:style-name="table_al">
                    <text:span text:style-name="nadrukvet">8. Woningen plat afgedekt (nieuwbou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sisbedragen per m³ inclusief btw</text:p>
                </table:table-cell>
              </table:table-row>
              <table:table-row table:style-name="row">
                <table:table-cell table:style-name="cell_frame_all" table:number-rows-spanned="1" table:number-columns-spanned="1">
                  <text:p text:style-name="table_al">Vrijstaand </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Geschakeld met sprongen t.o.v. voorgevel (&gt; 1 meter)</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Nagenoeg in rij gebouwd (sprongen t.o.v. voorgevel </text:p>
                  <text:p text:style-name="table_al">&lt; 1 meter)</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270</text:p>
                </table:table-cell>
              </table:table-row>
            </table:table>
            <text:p text:style-name="table_bottom"/>
          </text:section>
          <text:section text:name="table_id1-3-2-4-137" text:style-name="table">
            <text:p text:style-name="table_top"/>
            <table:table table:style-name="tgroup">
              <table:table-column table:style-name="id1-3-2-4-137-1-1"/>
              <table:table-column table:style-name="id1-3-2-4-137-1-2"/>
              <table:table-row table:style-name="row">
                <table:table-cell table:style-name="cell_frame_all" table:number-rows-spanned="1" table:number-columns-spanned="2">
                  <text:p text:style-name="table_al">
                    <text:span text:style-name="nadrukvet">9. Woningen met kap (nieuwbou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sisbedragen per m³ inclusief btw</text:p>
                </table:table-cell>
              </table:table-row>
              <table:table-row table:style-name="row">
                <table:table-cell table:style-name="cell_frame_all" table:number-rows-spanned="1" table:number-columns-spanned="1">
                  <text:p text:style-name="table_al">Vrijstaand </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Geschakeld met sprongen t.o.v. voorgevel (&gt; 1 meter)</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Nagenoeg in rij gebouwd (sprongen t.o.v. voorgevel </text:p>
                  <text:p text:style-name="table_al">&lt; 1 meter)</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 240</text:p>
                </table:table-cell>
              </table:table-row>
            </table:table>
            <text:p text:style-name="table_bottom"/>
          </text:section>
          <text:section text:name="table_id1-3-2-4-138" text:style-name="table">
            <text:p text:style-name="table_top"/>
            <table:table table:style-name="tgroup">
              <table:table-column table:style-name="id1-3-2-4-138-1-1"/>
              <table:table-column table:style-name="id1-3-2-4-138-1-2"/>
              <table:table-row table:style-name="row">
                <table:table-cell table:style-name="entry" table:number-rows-spanned="1" table:number-columns-spanned="2">
                  <text:p text:style-name="table_al">
                    <text:span text:style-name="nadrukvet">10. Flats, appartementen e.d. (nieuwbouw)</text:span>
                  </text:p>
                </table:table-cell>
              </table:table-row>
              <table:table-row table:style-name="row">
                <table:table-cell table:style-name="entry" table:number-rows-spanned="1" table:number-columns-spanned="1"/>
                <table:table-cell table:style-name="entry" table:number-rows-spanned="1" table:number-columns-spanned="1">
                  <text:p text:style-name="table_al">Basisbedragen per m³ inclusief btw</text:p>
                </table:table-cell>
              </table:table-row>
              <table:table-row table:style-name="row">
                <table:table-cell table:style-name="entry" table:number-rows-spanned="1" table:number-columns-spanned="1">
                  <text:p text:style-name="table_al">Flats / appartementen </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Serviceflats</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Urban villa’s</text:p>
                </table:table-cell>
                <table:table-cell table:style-name="entry" table:number-rows-spanned="1" table:number-columns-spanned="1">
                  <text:p text:style-name="table_al">370</text:p>
                </table:table-cell>
              </table:table-row>
            </table:table>
            <text:p text:style-name="table_bottom"/>
          </text:section>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2">
                  <text:p text:style-name="table_al">
                    <text:span text:style-name="nadrukvet">11. Bijgebouwen (nieuwbouw en uitbreid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asisbedragen per m³ inclusief btw</text:p>
                </table:table-cell>
              </table:table-row>
              <table:table-row table:style-name="row">
                <table:table-cell table:style-name="cell_frame_all" table:number-rows-spanned="1" table:number-columns-spanned="1">
                  <text:p text:style-name="table_al">Garage vrijstaand steen</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Garage vrijstaand hout</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Garage aangebouwd steen</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Garage aangebouwd hout</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erging vrijstaand steen</text:p>
                </table:table-cell>
                <table:table-cell table:style-name="cell_frame_all" table:number-rows-spanned="1" table:number-columns-spanned="1">
                  <text:p text:style-name="table_al">215</text:p>
                </table:table-cell>
              </table:table-row>
              <table:table-row table:style-name="row">
                <table:table-cell table:style-name="cell_frame_all" table:number-rows-spanned="1" table:number-columns-spanned="1">
                  <text:p text:style-name="table_al">Berging vrijstaand hout</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Berging aangebouwd steen</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Berging aangebouwd hout</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Carport vrijstaand</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Carport aangebouwd</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Tuinhuis</text:p>
                </table:table-cell>
                <table:table-cell table:style-name="cell_frame_all" table:number-rows-spanned="1" table:number-columns-spanned="1">
                  <text:p text:style-name="table_al">155</text:p>
                </table:table-cell>
              </table:table-row>
            </table:table>
            <text:p text:style-name="table_bottom"/>
          </text:section>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row table:style-name="row">
                <table:table-cell table:style-name="cell_frame_all" table:number-rows-spanned="1" table:number-columns-spanned="5">
                  <text:p text:style-name="table_al">
                    <text:span text:style-name="nadrukvet">12. Uitbreidingen / verbouwingen aan woningen</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Basisbedragen per m³ inclusief b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0 tot 25 m³</text:p>
                </table:table-cell>
                <table:table-cell table:style-name="cell_frame_all" table:number-rows-spanned="1" table:number-columns-spanned="1">
                  <text:p text:style-name="table_al">Van 25 tot 50 m³</text:p>
                </table:table-cell>
                <table:table-cell table:style-name="cell_frame_all" table:number-rows-spanned="1" table:number-columns-spanned="1">
                  <text:p text:style-name="table_al">Van 50 tot 100 m³</text:p>
                </table:table-cell>
                <table:table-cell table:style-name="cell_frame_all" table:number-rows-spanned="1" table:number-columns-spanned="1">
                  <text:p text:style-name="table_al">Vanaf 100 m³ </text:p>
                </table:table-cell>
              </table:table-row>
              <table:table-row table:style-name="row">
                <table:table-cell table:style-name="cell_frame_all" table:number-rows-spanned="1" table:number-columns-spanned="1">
                  <text:p text:style-name="table_al">Aanbouw woonruimte met plat dak</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Aanbouw woonruimte met kap</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480</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510</text:p>
                </table:table-cell>
              </table:table-row>
            </table:table>
            <text:p text:style-name="table_bottom"/>
          </text:section>
          <text:section text:name="table_id1-3-2-4-141" text:style-name="table">
            <text:p text:style-name="table_top"/>
            <table:table table:style-name="tgroup">
              <table:table-column table:style-name="id1-3-2-4-141-1-1"/>
              <table:table-column table:style-name="id1-3-2-4-141-1-2"/>
              <table:table-row table:style-name="row">
                <table:table-cell table:style-name="entry" table:number-rows-spanned="1" table:number-columns-spanned="1"/>
                <table:table-cell table:style-name="entry" table:number-rows-spanned="1" table:number-columns-spanned="1">
                  <text:p text:style-name="table_al">Basisbedrag per m³ of m´</text:p>
                </table:table-cell>
              </table:table-row>
              <table:table-row table:style-name="row">
                <table:table-cell table:style-name="entry" table:number-rows-spanned="1" table:number-columns-spanned="1">
                  <text:p text:style-name="table_al">Serre niet geïsoleerd</text:p>
                </table:table-cell>
                <table:table-cell table:style-name="entry" table:number-rows-spanned="1" table:number-columns-spanned="1">
                  <text:p text:style-name="table_al">350 per m³</text:p>
                </table:table-cell>
              </table:table-row>
              <table:table-row table:style-name="row">
                <table:table-cell table:style-name="entry" table:number-rows-spanned="1" table:number-columns-spanned="1">
                  <text:p text:style-name="table_al">Serre geïsoleerd</text:p>
                </table:table-cell>
                <table:table-cell table:style-name="entry" table:number-rows-spanned="1" table:number-columns-spanned="1">
                  <text:p text:style-name="table_al">520 per m³</text:p>
                </table:table-cell>
              </table:table-row>
              <table:table-row table:style-name="row">
                <table:table-cell table:style-name="entry" table:number-rows-spanned="1" table:number-columns-spanned="1">
                  <text:p text:style-name="table_al">Erker geïsoleerd</text:p>
                </table:table-cell>
                <table:table-cell table:style-name="entry" table:number-rows-spanned="1" table:number-columns-spanned="1">
                  <text:p text:style-name="table_al">575 per m³</text:p>
                </table:table-cell>
              </table:table-row>
              <table:table-row table:style-name="row">
                <table:table-cell table:style-name="entry" table:number-rows-spanned="1" table:number-columns-spanned="1">
                  <text:p text:style-name="table_al">Kelder (uitgraven en onderstromen)</text:p>
                </table:table-cell>
                <table:table-cell table:style-name="entry" table:number-rows-spanned="1" table:number-columns-spanned="1">
                  <text:p text:style-name="table_al">460 per m³ </text:p>
                </table:table-cell>
              </table:table-row>
              <table:table-row table:style-name="row">
                <table:table-cell table:style-name="entry" table:number-rows-spanned="1" table:number-columns-spanned="1">
                  <text:p text:style-name="table_al">Dakkapel </text:p>
                </table:table-cell>
                <table:table-cell table:style-name="entry" table:number-rows-spanned="1" table:number-columns-spanned="1">
                  <text:p text:style-name="table_al">1500 (per strekkende meter)</text:p>
                </table:table-cell>
              </table:table-row>
              <table:table-row table:style-name="row">
                <table:table-cell table:style-name="entry" table:number-rows-spanned="1" table:number-columns-spanned="1">
                  <text:p text:style-name="table_al">Erfafscheiding</text:p>
                </table:table-cell>
                <table:table-cell table:style-name="entry" table:number-rows-spanned="1" table:number-columns-spanned="1">
                  <text:p text:style-name="table_al">100 (per strekkende meter)</text:p>
                </table:table-cell>
              </table:table-row>
            </table:table>
            <text:p text:style-name="table_bottom"/>
          </text:section>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row table:style-name="row">
                <table:table-cell table:style-name="cell_frame_all" table:number-rows-spanned="1" table:number-columns-spanned="5">
                  <text:p text:style-name="table_al">
                    <text:span text:style-name="nadrukvet">13. Bouwwerken in de openbare ruimte (nieuwbouw en uitbreidingen)</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Basisbedragen per m³ / m² inclusief b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0 tot 100 m³</text:p>
                </table:table-cell>
                <table:table-cell table:style-name="cell_frame_all" table:number-rows-spanned="1" table:number-columns-spanned="1">
                  <text:p text:style-name="table_al">Vanaf 100 m³</text:p>
                </table:table-cell>
                <table:table-cell table:style-name="cell_frame_all" table:number-rows-spanned="1" table:number-columns-spanned="1">
                  <text:p text:style-name="table_al"> Tot 4 m²</text:p>
                </table:table-cell>
                <table:table-cell table:style-name="cell_frame_all" table:number-rows-spanned="1" table:number-columns-spanned="1">
                  <text:p text:style-name="table_al">Vanaf 4 m²</text:p>
                </table:table-cell>
              </table:table-row>
              <table:table-row table:style-name="row">
                <table:table-cell table:style-name="cell_frame_all" table:number-rows-spanned="1" table:number-columns-spanned="1">
                  <text:p text:style-name="table_al">Bouwwerk (kiosken, e.d.)</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rmatieborden (o.a.Billboard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1500</text:p>
                </table:table-cell>
              </table:table-row>
            </table:table>
            <text:p text:style-name="table_bottom"/>
          </text:section>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row table:style-name="row">
                <table:table-cell table:style-name="cell_frame_all" table:number-rows-spanned="1" table:number-columns-spanned="5">
                  <text:p text:style-name="table_al">
                    <text:span text:style-name="nadrukvet">14. Kunstwerken (nieuwbouw beeldende vormgeving)</text:span>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Basisbedrag per m³ inclusief b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2 m³</text:p>
                </table:table-cell>
                <table:table-cell table:style-name="cell_frame_all" table:number-rows-spanned="1" table:number-columns-spanned="1">
                  <text:p text:style-name="table_al">Van 2 tot 5 m³</text:p>
                </table:table-cell>
                <table:table-cell table:style-name="cell_frame_all" table:number-rows-spanned="1" table:number-columns-spanned="1">
                  <text:p text:style-name="table_al">Van 5 tot 10 m³</text:p>
                </table:table-cell>
                <table:table-cell table:style-name="cell_frame_all" table:number-rows-spanned="1" table:number-columns-spanned="1">
                  <text:p text:style-name="table_al">Vanaf 10 m³</text:p>
                </table:table-cell>
              </table:table-row>
              <table:table-row table:style-name="row">
                <table:table-cell table:style-name="cell_frame_all" table:number-rows-spanned="1" table:number-columns-spanned="1">
                  <text:p text:style-name="table_al">Kunstwerken </text:p>
                </table:table-cell>
                <table:table-cell table:style-name="cell_frame_all" table:number-rows-spanned="1" table:number-columns-spanned="1">
                  <text:p text:style-name="table_al">3.500</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2000</text:p>
                </table:table-cell>
              </table:table-row>
            </table:table>
            <text:p text:style-name="table_bottom"/>
          </text:section>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column table:style-name="id1-3-2-4-144-1-5"/>
              <table:table-column table:style-name="id1-3-2-4-144-1-6"/>
              <table:table-row table:style-name="row">
                <table:table-cell table:style-name="cell_frame_all" table:number-rows-spanned="1" table:number-columns-spanned="6">
                  <text:p text:style-name="table_al">
                    <text:span text:style-name="nadrukvet">15. Gezondheidsdiensten (nieuwbouw en uitbreidingen)</text:span>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Basisbedragen per m3 inclusief btw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t 750 m³</text:p>
                </table:table-cell>
                <table:table-cell table:style-name="cell_frame_all" table:number-rows-spanned="1" table:number-columns-spanned="1">
                  <text:p text:style-name="table_al">750-1500 m³</text:p>
                </table:table-cell>
                <table:table-cell table:style-name="cell_frame_all" table:number-rows-spanned="1" table:number-columns-spanned="1">
                  <text:p text:style-name="table_al">1500 - 5000 m³</text:p>
                </table:table-cell>
                <table:table-cell table:style-name="cell_frame_all" table:number-rows-spanned="1" table:number-columns-spanned="1">
                  <text:p text:style-name="table_al">5000 – 10000 m³</text:p>
                </table:table-cell>
                <table:table-cell table:style-name="cell_frame_all" table:number-rows-spanned="1" table:number-columns-spanned="1">
                  <text:p text:style-name="table_al">Vanaf 10000 m³</text:p>
                </table:table-cell>
              </table:table-row>
              <table:table-row table:style-name="row">
                <table:table-cell table:style-name="cell_frame_all" table:number-rows-spanned="1" table:number-columns-spanned="1">
                  <text:p text:style-name="table_al">
                    <text:span text:style-name="nadrukvet">Ziekenhuis</text:span>
                  </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Praktijkgebouw</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Verzorgingstehuis</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Revalidatiegebouw </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7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626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6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26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2 van de Paspoortwet]|[1.0:c:BWBR0005212&amp;artikel=2&amp;g=2021-08-02</meta:user-defined>
    <meta:user-defined meta:name="DC.source">artikel 7 van de Paspoortwet]|[1.0:c:BWBR0005212&amp;artikel=7&amp;g=2021-08-02</meta:user-defined>
    <meta:user-defined meta:name="OVERHEIDop.referentienummer">691048</meta:user-defined>
    <meta:user-defined meta:name="DCTERMS.alternative">Legesverordening Arnhem 2023</meta:user-defined>
    <dc:language>nl</dc:language>
    <meta:user-defined meta:name="OVERHEIDop.locatietype/OVERHEIDop.gebiedsmarkering">Gemeente</meta:user-defined>
    <meta:user-defined meta:name="DC.title">VERORDENING OP DE HEFFING EN DE INVORDERING VAN LEGES ARNHEM 2023</meta:user-defined>
    <meta:user-defined meta:name="DCTERMS.W3CDTF/DCTERMS.available">2022-12-09</meta:user-defined>
    <meta:user-defined meta:name="DCTERMS.W3CDTF/OVERHEIDop.jaargang">2022</meta:user-defined>
    <meta:user-defined meta:name="OVERHEIDop.publicationIssue">546262</meta:user-defined>
    <meta:user-defined meta:name="OVERHEIDop.betreftRegeling">CVDR685502_1</meta:user-defined>
    <meta:user-defined meta:name="xs:date/OVERHEIDop.startdatum">2022-12-10</meta:user-defined>
    <meta:user-defined meta:name="OVERHEIDop.GmbID/DC.identifier">gmb-2022-546262</meta:user-defined>
    <meta:user-defined meta:name="OVERHEIDop.versieInformatie"/>
  </office:meta>
</office:document-meta>
</file>