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aatsbaan 1 Maarssen - aanvraag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6 december 2022</text:p>
            <text:p text:style-name="common-al">Dossiernummer: 2022-00180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5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atsbaan 1, 3601EA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aatsbaan 1 Maarssen - aanvraag zonwer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59</meta:user-defined>
    <meta:user-defined meta:name="OVERHEIDop.GmbID/DC.identifier">gmb-2022-546259</meta:user-defined>
    <meta:user-defined meta:name="OVERHEIDop.versieInformatie"/>
  </office:meta>
</office:document-meta>
</file>