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gestelde aanvraag omgevingsvergunning Looydijk 7 Tienhoven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december 2022</text:p>
            <text:p text:style-name="common-al">Dossiernummer: 2022-0026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5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luit op locatie Looydijk 7, 3612BC Tienhoven</meta:user-defined>
    <dc:language>nl</dc:language>
    <meta:user-defined meta:name="OVERHEIDop.locatietype/OVERHEIDop.gebiedsmarkering">Punt</meta:user-defined>
    <meta:user-defined meta:name="DC.title">Gemeente Stichtse Vecht - beschikking buiten behandeling gestelde aanvraag omgevingsvergunning Looydijk 7 Tienhoven - kappen boo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57</meta:user-defined>
    <meta:user-defined meta:name="OVERHEIDop.GmbID/DC.identifier">gmb-2022-546257</meta:user-defined>
    <meta:user-defined meta:name="OVERHEIDop.versieInformatie"/>
  </office:meta>
</office:document-meta>
</file>