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rugstraat 5 Breukelen -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6 december 2022</text:p>
            <text:p text:style-name="common-al">Dossiernummer: 2022-00262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625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5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5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rugstraat 5, 3621AG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rugstraat 5 Breukelen - handelen in strijd met regels ruimtelijke orde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54</meta:user-defined>
    <meta:user-defined meta:name="OVERHEIDop.GmbID/DC.identifier">gmb-2022-546254</meta:user-defined>
    <meta:user-defined meta:name="OVERHEIDop.versieInformatie"/>
  </office:meta>
</office:document-meta>
</file>