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adviseren en gesprek aangaan op een standplaats op de locatie Lekkenbu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geen verkoop, maar adviseren en gesprek aangaan op een standplaats op de locatie Lekkenburg 1.</text:p>
            <text:p text:style-name="common-al">De vergunning is geldig van 06-12-2022 tot 31-12-2023</text:p>
            <text:p text:style-name="common-al">De vergunning is verzonden op 29 november 2022. Het zaaknummer van de vergunning is 429320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624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9157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adviseren en gesprek aangaan op een standplaats op de locatie Lekkenburg 1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49</meta:user-defined>
    <meta:user-defined meta:name="OVERHEIDop.GmbID/DC.identifier">gmb-2022-546249</meta:user-defined>
    <meta:user-defined meta:name="OVERHEIDop.versieInformatie"/>
  </office:meta>
</office:document-meta>
</file>