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erkweg 60 Kockengen -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6 december 2022</text:p>
            <text:p text:style-name="common-al">Dossiernummer: 2022-00258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4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weg 60, 3628AR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erkweg 60 Kockengen - het realiseren van een bijgebouw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47</meta:user-defined>
    <meta:user-defined meta:name="OVERHEIDop.GmbID/DC.identifier">gmb-2022-546247</meta:user-defined>
    <meta:user-defined meta:name="OVERHEIDop.versieInformatie"/>
  </office:meta>
</office:document-meta>
</file>