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9 en 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1742-HZ_WABO-2213520 voor het slopen van woningen en bijgebouwen op de locatie Leijerweerdsdijk 9 en 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2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ijerweerdsdijk 9 en 9A  in Rijssen, het slopen van woningen en bijgebouw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eijerweerdsdijk 9 en 9A  in Rijssen</meta:user-defined>
    <meta:user-defined meta:name="DCTERMS.W3CDTF/DCTERMS.available">2022-12-14</meta:user-defined>
    <meta:user-defined meta:name="DCTERMS.W3CDTF/OVERHEIDop.jaargang">2022</meta:user-defined>
    <meta:user-defined meta:name="OVERHEIDop.publicationIssue">546237</meta:user-defined>
    <meta:user-defined meta:name="OVERHEIDop.GmbID/DC.identifier">gmb-2022-546237</meta:user-defined>
    <meta:user-defined meta:name="OVERHEIDop.versieInformatie"/>
  </office:meta>
</office:document-meta>
</file>