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ouwplan Weide, kavels 15 t/m 20, 22 en 23 (voorlopig: De Weide 2, 4, 5, 7, 9, 11, 15 en 17)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besloten om de aanvraag met dossiernummer 2022-001941 voor een omgevingsvergunning voor het bouwen van acht twee-onder-een-kapwoningen op locatie bouwplan Weide, kavels 15 t/m 20, 22 en 23 (voorlopig: De Weide 2, 4, 5, 7, 9, 11, 15 en 17) in Zwaagdijk-Oo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06-12-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2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stelling op locatie bouwplan Weide, kavels 15 t/m 20, 22 en 23 (voorlopig: De Weide 2, 4, 5, 7, 9, 11, 15 en 17) in Zwaagdijk-Oost</meta:user-defined>
    <dc:language>nl</dc:language>
    <meta:user-defined meta:name="OVERHEIDop.locatietype/OVERHEIDop.gebiedsmarkering">Punt</meta:user-defined>
    <meta:user-defined meta:name="DC.title">Besluit buiten behandelingstelling omgevingsvergunning bouwplan Weide, kavels 15 t/m 20, 22 en 23 (voorlopig: De Weide 2, 4, 5, 7, 9, 11, 15 en 17) in Zwaagdijk-Oost</meta:user-defined>
    <meta:user-defined meta:name="DCTERMS.W3CDTF/DCTERMS.available">2022-12-08</meta:user-defined>
    <meta:user-defined meta:name="DCTERMS.W3CDTF/OVERHEIDop.jaargang">2022</meta:user-defined>
    <meta:user-defined meta:name="OVERHEIDop.publicationIssue">546235</meta:user-defined>
    <meta:user-defined meta:name="OVERHEIDop.GmbID/DC.identifier">gmb-2022-546235</meta:user-defined>
    <meta:user-defined meta:name="OVERHEIDop.versieInformatie"/>
  </office:meta>
</office:document-meta>
</file>