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lokhoeve 1 (gebouwdelen D en E), 3438L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renovatie-vernieuwbouw en plaatsen zonnepanelen op dak, herinrichten voorterrein, Blokhoeve 1 (gebouwdelen D en E), 3438LC Nieuwegein</text:p>
            <text:p text:style-name="common-al"/>
            <text:p text:style-name="common-al">
            <text:span text:style-name="nadrukcur">Ontvangen op: </text:span>5 december 2022</text:p>
            <text:p text:style-name="common-al">
            <text:span text:style-name="nadrukcur">Omschrijving: </text:span>renovatie-vernieuwbouw en plaatsen zonnepanelen op dak, herinrichten voorterrein</text:p>
            <text:p text:style-name="common-al">
            <text:span text:style-name="nadrukcur">Kenmerk:</text:span> Z2022-000000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623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3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3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lokhoeve 1 (gebouwdelen D en E), 3438L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lokhoeve 1 (gebouwdelen D en E), 3438LC Nieuwegei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30</meta:user-defined>
    <meta:user-defined meta:name="OVERHEIDop.GmbID/DC.identifier">gmb-2022-546230</meta:user-defined>
    <meta:user-defined meta:name="OVERHEIDop.versieInformatie"/>
  </office:meta>
</office:document-meta>
</file>