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2: Gedeeltelijk verleende omgevingsvergunning, kappen van 1 hemlockspar, 1 beuk, 1 trompetboom, 1 ruwe berk en 1 grove den, gemeente Wageningen (enkelvoudig kap), reguliere procedure. Daarvan is de trompetboom geweigerd en de ruwe berk en grove den zijn niet vergunningplichtig.</text:p>
      <text:section text:name="zakelijke-mededeling_id1-3-2" text:style-name="zakelijke-mededeling">
        <text:section text:name="zakelijke-mededeling-tekst_id1-3-2-1" text:style-name="zakelijke-mededeling-tekst">
          <text:section text:name="tekst_id1-3-2-1-1" text:style-name="tekst">
            <text:p text:style-name="common-al">Heimanslaan 12, kappen van 1 hemlockspar, 1 beuk, 1 trompetboom, 1 ruwe berk en 1 grove den, ZKW2109270, aan aanvrager verzonden op 04-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12: Gedeeltelijk verleende omgevingsvergunning, kappen van 1 hemlockspar, 1 beuk, 1 trompetboom, 1 ruwe berk en 1 grove den, gemeente Wageningen (enkelvoudig kap), reguliere procedure. Daarvan is de trompetboom geweigerd en de ruwe berk en grove den zijn niet vergunningplichtig.</meta:user-defined>
    <meta:user-defined meta:name="DCTERMS.W3CDTF/DCTERMS.available">2022-02-09</meta:user-defined>
    <meta:user-defined meta:name="DCTERMS.W3CDTF/OVERHEIDop.jaargang">2022</meta:user-defined>
    <meta:user-defined meta:name="OVERHEIDop.publicationIssue">54623</meta:user-defined>
    <meta:user-defined meta:name="OVERHEIDop.GmbID/DC.identifier">gmb-2022-54623</meta:user-defined>
    <meta:user-defined meta:name="OVERHEIDop.versieInformatie"/>
  </office:meta>
</office:document-meta>
</file>