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Wet voorkeursrecht gemeenten (Wv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het Gemeenteblad van 6 december 2022, nr. 540927, hebben burgemeester en wethouders van Voerendaal ingevolge artikel 7, lid 1 van de Wet voorkeursrecht gemeenten (Wvg) bekendgemaakt dat zij bij besluit van 2 december 2022 op grond van het bepaalde in artikel 6 van de Wvg percelen voorlopig hebben aangewezen als gronden waarop de artikelen 10 tot en met 15, 24 en 26 van de Wvg van toepassing zijn.</text:p>
            <text:p text:style-name="al"/>
            <text:p text:style-name="al">In deze bekendmaking werd vermeld dat het collegebesluit, tezamen met de kadastrale kaart en de lijst met kadastrale gegevens (waaronder de lijst van eigenaren, beperkt gerechtigden en de perceelsgrootte) met ingang van 5 december 2022 voor eenieder kosteloos ter inzage ligt in het gemeentehuis van Voerendaal (Raadhuisplein 1). De hiervoor genoemde stukken zullen in plaats daarvan met ingang van 14 december 2022 voor eenieder kosteloos ter inzage liggen in het gemeentehuis van Voerendaal (Raadhuisplein 1). De publieksbalie (gemeentehuis Voerendaal) is op afspraak open.</text:p>
            <text:p text:style-name="al"/>
            <text:p text:style-name="al">Dit brengt met zich mee dat de termijn voor het inbrengen van zienswijzen (gericht aan de raad van de gemeente Voerendaal), die nog steeds vier weken bedraagt, ingaat op 15 december 2022.</text:p>
            <text:p text:style-name="al"/>
            <text:p text:style-name="al">Voor de bezwaarmogelijkheden tegen het collegebesluit wordt verwezen naar het Gemeenteblad van 6 december 2022 (nr. 54092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622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2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2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DC.source">artikel 6 van de Wet voorkeursrecht gemeenten]|[1.0:c:BWBR0003391&amp;artikel=6&amp;g=2021-07-01</meta:user-defined>
    <meta:user-defined meta:name="OVERHEIDop.referentienummer">Zaaknr. 324769</meta:user-defined>
    <meta:user-defined meta:name="DCTERMS.alternative">Rectificatie Bekendmaking Wvg Pontstraat-Heerlerweg</meta:user-defined>
    <dc:language>nl</dc:language>
    <meta:user-defined meta:name="OVERHEIDop.locatietype/OVERHEIDop.gebiedsmarkering">Punt</meta:user-defined>
    <meta:user-defined meta:name="DC.title">RECTIFICATIE: BEKENDMAKING Wet voorkeursrecht gemeenten (Wvg)</meta:user-defined>
    <meta:user-defined meta:name="DCTERMS.W3CDTF/DCTERMS.available">2022-12-08</meta:user-defined>
    <meta:user-defined meta:name="DCTERMS.W3CDTF/OVERHEIDop.jaargang">2022</meta:user-defined>
    <meta:user-defined meta:name="OVERHEIDop.publicationIssue">546229</meta:user-defined>
    <meta:user-defined meta:name="OVERHEIDop.GmbID/DC.identifier">gmb-2022-546229</meta:user-defined>
    <meta:user-defined meta:name="OVERHEIDop.versieInformatie"/>
  </office:meta>
</office:document-meta>
</file>