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pui en het plaatsen van een trap, District Midden Breda, Haagdijk 5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13</text:p>
            <text:p text:style-name="common-al">Ingekomen: 06-12-2022</text:p>
            <text:p text:style-name="common-al">Locatie: District Midden Breda, Haagdijk 5 4811TN Breda</text:p>
            <text:p text:style-name="common-al">Projectomschrijving: het wijzigen van een pui en het plaatsen van een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22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13</meta:user-defined>
    <meta:user-defined meta:name="DCTERMS.abstract">het wijzigen van een pui en het plaatsen van een trap</meta:user-defined>
    <dc:language>nl</dc:language>
    <meta:user-defined meta:name="OVERHEIDop.locatietype/OVERHEIDop.gebiedsmarkering">Punt</meta:user-defined>
    <meta:user-defined meta:name="DC.title">Aanvraag omgevingsvergunning, het wijzigen van een pui en het plaatsen van een trap, District Midden Breda, Haagdijk 5 4811TN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28</meta:user-defined>
    <meta:user-defined meta:name="OVERHEIDop.GmbID/DC.identifier">gmb-2022-546228</meta:user-defined>
    <meta:user-defined meta:name="OVERHEIDop.versieInformatie"/>
  </office:meta>
</office:document-meta>
</file>