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urgemeester Cambier van Nootenstraat 9 Maarssen - uitbreiding 1e verdiep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2</text:p>
            <text:p text:style-name="common-al">Dossiernummer: 2022-00244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2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2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Cambier van Nootenstraat 9, 3604AJ Maarssen</meta:user-defined>
    <dc:language>nl</dc:language>
    <meta:user-defined meta:name="OVERHEIDop.locatietype/OVERHEIDop.gebiedsmarkering">Punt</meta:user-defined>
    <meta:user-defined meta:name="DC.title">Gemeente Stichtse Vecht - verleende omgevingsvergunning Burgemeester Cambier van Nootenstraat 9 Maarssen - uitbreiding 1e verdieping wonin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24</meta:user-defined>
    <meta:user-defined meta:name="OVERHEIDop.GmbID/DC.identifier">gmb-2022-546224</meta:user-defined>
    <meta:user-defined meta:name="OVERHEIDop.versieInformatie"/>
  </office:meta>
</office:document-meta>
</file>