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15 appartementen en een ondergrondse parkeergarage op de locatie Stationsstraat 28, 30, 32, 34, 36, 28 0001, 30 0001, 34 0001, 36 0001, 28 0002, 30 0002, 34 0002, 36 0002, 34 0003 en 36 0003 in Twello</text:p>
      <text:section text:name="zakelijke-mededeling_id1-3-2" text:style-name="zakelijke-mededeling">
        <text:section text:name="zakelijke-mededeling-tekst_id1-3-2-1" text:style-name="zakelijke-mededeling-tekst">
          <text:section text:name="tekst_id1-3-2-1-1" text:style-name="tekst">
            <text:p text:style-name="common-al">Datum besluit: 6 december 2022</text:p>
            <text:p text:style-name="common-al">Kenmerk: SXO-2022-0423</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Bent u belanghebbende en bent u het niet eens met het besluit? Dan kunt u, tot <text:span text:style-name="nadrukvet">zes weken </text:span>gerekend vanaf 7december 2022,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62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gunning verleend voor het bouwen van 15 appartementen en een ondergrondse parkeergarage op de locatie Stationsstraat 28, 30, 32, 34, 36, 28 0001, 30 0001, 34 0001, 36 0001, 28 0002, 30 0002, 34 0002, 36 0002, 34 0003 en 36 0003 in Twello</meta:user-defined>
    <meta:user-defined meta:name="DCTERMS.W3CDTF/DCTERMS.available">2022-12-08</meta:user-defined>
    <meta:user-defined meta:name="DCTERMS.W3CDTF/OVERHEIDop.jaargang">2022</meta:user-defined>
    <meta:user-defined meta:name="OVERHEIDop.publicationIssue">546223</meta:user-defined>
    <meta:user-defined meta:name="OVERHEIDop.GmbID/DC.identifier">gmb-2022-546223</meta:user-defined>
    <meta:user-defined meta:name="OVERHEIDop.versieInformatie"/>
  </office:meta>
</office:document-meta>
</file>