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49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2 een aanvraag voor een omgevingsvergunning ontvangen. Dit betreft het aanbrengen van overheaddeuren in bestaande gevel van bedrijfshal ter plaatse van de Grote Esch 490 in Moordrecht. De aanvraag is geregistreerd onder kenmerk 20223053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622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2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2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Esch 490 in Moordrecht</meta:user-defined>
    <meta:user-defined meta:name="DCTERMS.W3CDTF/DCTERMS.available">2022-12-08</meta:user-defined>
    <meta:user-defined meta:name="DCTERMS.W3CDTF/OVERHEIDop.jaargang">2022</meta:user-defined>
    <meta:user-defined meta:name="OVERHEIDop.publicationIssue">546222</meta:user-defined>
    <meta:user-defined meta:name="OVERHEIDop.GmbID/DC.identifier">gmb-2022-546222</meta:user-defined>
    <meta:user-defined meta:name="OVERHEIDop.versieInformatie"/>
  </office:meta>
</office:document-meta>
</file>