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Carillon Kadastraal bekend gemeente Heteren, sectie C, nummer 2847 (Oostzijde Flessestraat, tegenover de Narcissenstraat) te He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Carillon. De volgende omgevingsvergunning is verleend:</text:p>
            <text:p text:style-name="common-al">
            <text:span text:style-name="nadrukvet">Locatie: </text:span>Kadastraal bekend gemeente Heteren, sectie C, nummer 2847 (Oostzijde Flessestraat, tegenover de Narcissenstraat) te Heteren.</text:p>
            <text:p text:style-name="common-al">
            <text:span text:style-name="nadrukvet">Zaaknummer: </text:span>HOV-22-1858</text:p>
            <text:p text:style-name="common-al">
            <text:span text:style-name="nadrukvet">Datum besluit:</text:span> 6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622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2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het plaatsen van een Carillon Kadastraal bekend gemeente Heteren, sectie C, nummer 2847 (Oostzijde Flessestraat, tegenover de Narcissenstraat) te Heteren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21</meta:user-defined>
    <meta:user-defined meta:name="OVERHEIDop.GmbID/DC.identifier">gmb-2022-546221</meta:user-defined>
    <meta:user-defined meta:name="OVERHEIDop.versieInformatie"/>
  </office:meta>
</office:document-meta>
</file>