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Prunus 16 te Ouddorp</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betreffende  het realiseren van 2 aanbouwen aan de vakantiewoning op locatie Klepperstee-Prunus 16 te Ouddorp. De aanvraag is geregistreerd onder zaaknummer Z/22/201165 / W2022-07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21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pperstee-Prunus 16 te Ouddorp</meta:user-defined>
    <meta:user-defined meta:name="DCTERMS.W3CDTF/DCTERMS.available">2022-12-13</meta:user-defined>
    <meta:user-defined meta:name="DCTERMS.W3CDTF/OVERHEIDop.jaargang">2022</meta:user-defined>
    <meta:user-defined meta:name="OVERHEIDop.publicationIssue">546217</meta:user-defined>
    <meta:user-defined meta:name="OVERHEIDop.GmbID/DC.identifier">gmb-2022-546217</meta:user-defined>
    <meta:user-defined meta:name="OVERHEIDop.versieInformatie"/>
  </office:meta>
</office:document-meta>
</file>