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Krab 7, 1723HP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besloten om de wettelijke beslistermijn voor de aanvraag met zaaknummer 2022-007267 voor een aanvraag om een omgevingsvergunning voor het plaatsen van een dakkapel in het zijgeveldakvlak op de locatie Krab 7, 1723HP Noord-Scharwoude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621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1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1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Krab 7, 1723HP Noord-Scharwoude</meta:user-defined>
    <dc:language>nl</dc:language>
    <meta:user-defined meta:name="OVERHEIDop.locatietype/OVERHEIDop.gebiedsmarkering">Punt</meta:user-defined>
    <meta:user-defined meta:name="DC.title">Kennisgeving verlengen beslistermijn aanvraag omgevingsvergunning, Krab 7, 1723HP Noord-Scharwou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16</meta:user-defined>
    <meta:user-defined meta:name="OVERHEIDop.GmbID/DC.identifier">gmb-2022-546216</meta:user-defined>
    <meta:user-defined meta:name="OVERHEIDop.versieInformatie"/>
  </office:meta>
</office:document-meta>
</file>