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574 - het plaatsen van een dakkapel in het achterdakvlak op de locatie Regenboogforel 36, 1562 KJ Krommenie</text:p>
            <text:p text:style-name="common-al">Aanvraag ontvangen: 31-10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20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0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0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57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08</meta:user-defined>
    <meta:user-defined meta:name="OVERHEIDop.GmbID/DC.identifier">gmb-2022-546208</meta:user-defined>
    <meta:user-defined meta:name="OVERHEIDop.versieInformatie"/>
  </office:meta>
</office:document-meta>
</file>