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KRUKMANSLAAN 12 ORANJE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Krukmanslaan 12 te Oranjewoud  (06-12-2022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620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KRUKMANSLAAN 12 ORANJEWOUD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06</meta:user-defined>
    <meta:user-defined meta:name="OVERHEIDop.GmbID/DC.identifier">gmb-2022-546206</meta:user-defined>
    <meta:user-defined meta:name="OVERHEIDop.versieInformatie"/>
  </office:meta>
</office:document-meta>
</file>