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bullet text:bullet-char="-" text:level="1">
        <style:list-level-properties text:min-label-width="10mm"/>
      </text:list-level-style-bullet>
    </text:list-style>
    <text:list-style style:name="id1-3-2-2-2-5-4-2-3-1">
      <text:list-level-style-bullet text:bullet-char="-" text:level="1">
        <style:list-level-properties text:min-label-width="10mm"/>
      </text:list-level-style-bullet>
    </text:list-style>
    <text:list-style style:name="id1-3-2-2-2-5-4-2-3-2">
      <text:list-level-style-bullet text:bullet-char="-" text:level="1">
        <style:list-level-properties text:min-label-width="10mm"/>
      </text:list-level-style-bullet>
    </text:list-style>
    <text:list-style style:name="id1-3-2-2-2-5-4-2-3-3">
      <text:list-level-style-bullet text:bullet-char="-" text:level="1">
        <style:list-level-properties text:min-label-width="10mm"/>
      </text:list-level-style-bullet>
    </text:list-style>
    <text:list-style style:name="id1-3-2-2-2-5-4-3">
      <text:list-level-style-bullet style:num-suffix="" text:bullet-char="​" text:level="1">
        <style:list-level-properties text:min-label-width="10mm"/>
      </text:list-level-style-bullet>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 Coevorden 2022</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het seniorenconvent van 13 oktober 2022, bijlagenr. 1782;</text:p>
            <text:p text:style-name="al"/>
            <text:p text:style-name="al">gelet op artikel 82, eerste lid, van de Gemeentewet;</text:p>
            <text:p text:style-name="al"/>
            <text:p text:style-name="al"/>
            <text:p text:style-name="al">
            <text:span text:style-name="nadrukvet">besluit</text:span>
          </text:p>
            <text:p text:style-name="al"/>
            <text:p text:style-name="al"/>
            <text:p text:style-name="al">vast te stellen de Verordening op de raadscommissie Coevord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 </text:p>
                </text:list-item>
                <text:list-item text:style-override="id1-3-2-2-1-2-3-5">
                  <text:number>e.</text:number>
                  <text:p text:style-name="al">fractie: leden van de gemeenteraad zoals bedoeld in artikel 7 van het Reglement van orde voor vergaderingen en andere werkzaamheden van de raad Coevorden 2022.</text:p>
                </text:list-item>
              </text:list>
            </text:section>
            <text:section text:name="artikel_id1-3-2-2-1-3" text:style-name="artikel">
              <text:p text:style-name="artikel_kop_titel"><text:span text:style-name="artikel_kop_label">Artikel</text:span> <text:span text:style-name="artikel_kop_nr">2.</text:span> Instelling raadscommissie</text:p>
              <text:p text:style-name="al">Er is een algemene raadscommissie.</text:p>
            </text:section>
            <text:section text:name="artikel_id1-3-2-2-1-4" text:style-name="artikel">
              <text:p text:style-name="artikel_kop_titel"><text:span text:style-name="artikel_kop_label">Artikel</text:span> <text:span text:style-name="artikel_kop_nr">3.</text:span> Taken</text:p>
              <text:p text:style-name="al">De raadscommissie:</text:p>
              <text:p text:style-name="al"/>
              <text:list text:style-name="id1-3-2-2-1-4-4">
                <text:list-item text:style-override="id1-3-2-2-1-4-4-1">
                  <text:number>a.</text:number>
                  <text:p text:style-name="al">brengt advies uit aan de raad over voorstellen van het college en initiatiefvoorstellen die worden aangeboden ter besluitvorming door de raad;</text:p>
                </text:list-item>
                <text:list-item text:style-override="id1-3-2-2-1-4-4-2">
                  <text:number>b.</text:number>
                  <text:p text:style-name="al">brengt advies uit aan de raad uit eigen beweging;</text:p>
                </text:list-item>
                <text:list-item text:style-override="id1-3-2-2-1-4-4-3">
                  <text:number>c.</text:number>
                  <text:p text:style-name="al">voert overleg met het college of de burgemeester over in ieder geval de door hen verstrekte inlichtingen en het gevoerde bestuur ten aanzien van de onderwerpen bedoeld onder a;</text:p>
                </text:list-item>
                <text:list-item text:style-override="id1-3-2-2-1-4-4-4">
                  <text:number>d.</text:number>
                  <text:p text:style-name="al">brengt advies uit aan de Agendacommissie over de wijze van behandeling van door de raad te behandelen onderwerpen.</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lk raadslid is tevens lid van de algemene raadscommissie.</text:p>
                </text:list-item>
                <text:list-item text:style-override="id1-3-2-2-1-5-3">
                  <text:number>2.</text:number>
                  <text:p text:style-name="al">De raad kan op voordracht van een fractie maximaal 2 niet-raadsleden per fractie als lid van de algemene raadscommissie benoemen.</text:p>
                </text:list-item>
                <text:list-item text:style-override="id1-3-2-2-1-5-4">
                  <text:number>3.</text:number>
                  <text:p text:style-name="al">De artikelen 10, 11, 12, 13, 14 en 15 van de Gemeentewet zijn van overeenkomstige toepassing op commissieleden die geen raadslid zijn. </text:p>
                </text:list-item>
                <text:list-item text:style-override="id1-3-2-2-1-5-5">
                  <text:number>4.</text:number>
                  <text:p text:style-name="al">Vervallen. </text:p>
                </text:list-item>
                <text:list-item text:style-override="id1-3-2-2-1-5-6">
                  <text:number>5.</text:number>
                  <text:p text:style-name="al">De fracties vaardigen per commissie uit hun midden het aantal leden af dat wordt bepaald door het aantal zetels gedeeld door twee afgerond naar beneden met een minimum van twee zetels per fractie. </text:p>
                </text:list-item>
                <text:list-item text:style-override="id1-3-2-2-1-5-7">
                  <text:number>6.</text:number>
                  <text:p text:style-name="al">Elke fractie wijst bij elk aan de orde zijnde onderwerp een woordvoerder aan.</text:p>
                </text:list-item>
                <text:list-item text:style-override="id1-3-2-2-1-5-8">
                  <text:number>7.</text:number>
                  <text:p text:style-name="al">De raad benoemt uit zijn midden de drie commissievoorzitters die bij toerbeurt het voorzitterschap uitoefenen. </text:p>
                </text:list-item>
                <text:list-item text:style-override="id1-3-2-2-1-5-9">
                  <text:number>8.</text:number>
                  <text:p text:style-name="al">De agendacommissie stelt een rooster van voorzitterschap vast.</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De raad kan de commissievoorzitter ontslaan.</text:p>
                </text:list-item>
                <text:list-item text:style-override="id1-3-2-2-1-6-4">
                  <text:number>3.</text:number>
                  <text:p text:style-name="al">De commissievoorzitter kan te allen tijde ontslag nemen. Hij doet daarvan schriftelijk mededeling aan de raad. Het ontslag gaat een maand na de schriftelijke mededeling in of zoveel eerder als zijn opvolger is benoemd. </text:p>
                </text:list-item>
                <text:list-item text:style-override="id1-3-2-2-1-6-5">
                  <text:number>4.</text:number>
                  <text:p text:style-name="al">Het lidmaatschap van een commissielid eindigt als niet meer wordt voldaan aan de in artikel 4, derde lid, gestelde eisen. </text:p>
                </text:list-item>
                <text:list-item text:style-override="id1-3-2-2-1-6-6">
                  <text:number>5.</text:number>
                  <text:p text:style-name="al">De raad kan een commissielid ontslaan op voorstel van de fractie die het lid voor benoeming heeft voorgedragen. </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of diens plaatsvervanger ondersteunt de raadscommissie en treedt op als commissiegriffier.</text:p>
                </text:list-item>
                <text:list-item text:style-override="id1-3-2-2-1-7-3">
                  <text:number>2.</text:number>
                  <text:p text:style-name="al">De griffier benoemt een op de griffie werkzame ambtenaar of, in samenspraak met de secretaris, een niet op de griffie werkzame ambtenaar, als plaatsvervanger commissiegriffier.</text:p>
                </text:list-item>
                <text:list-item text:style-override="id1-3-2-2-1-7-4">
                  <text:number>3.</text:number>
                  <text:p text:style-name="al">Een griffier of diens plaatsvervanger is aanwezig in vergaderingen.</text:p>
                </text:list-item>
                <text:list-item text:style-override="id1-3-2-2-1-7-5">
                  <text:number>4.</text:number>
                  <text:p text:style-name="al">De griffier of diens plaatsvervang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commissievergaderingen vinden plaats in het gemeentehuis.</text:p>
                  </text:list-item>
                  <text:list-item text:style-override="id1-3-2-2-2-2-2-3">
                    <text:number>2.</text:number>
                    <text:p text:style-name="al">De voorzitter kan in bijzondere situaties als plaats voor de vergadering een andere locatie aanwijzen. </text:p>
                  </text:list-item>
                  <text:list-item text:style-override="id1-3-2-2-2-2-2-4">
                    <text:number>3.</text:number>
                    <text:p text:style-name="al">De voorzitter kan als plaats voor de vergadering een digitale omgeving aanwijzen. Het ter inzage leggen van de agenda en de daarbij behorende voorstellen geschiedt langs digitale weg. </text:p>
                  </text:list-item>
                  <text:list-item text:style-override="id1-3-2-2-2-2-2-5">
                    <text:number>4.</text:number>
                    <text:p text:style-name="al">De commissievoorzitter zendt ten minste 10 dagen voor een vergadering de commissieleden een schriftelijke oproep en de voorlopige agenda met de daarbij behorende stukken.</text:p>
                  </text:list-item>
                  <text:list-item text:style-override="id1-3-2-2-2-2-2-6">
                    <text:number>5.</text:number>
                    <text:p text:style-name="al">In spoedeisende gevallen kan de commissievoorzitter na het verzenden van een schriftelijke oproep een aanvullende voorlopige agenda opstellen. Zo spoedig mogelijk, maar uiterlijk 48 uur voor aanvang van de vergadering, wordt deze met de daarbij behorende stukken aan de leden verzonden.</text:p>
                  </text:list-item>
                  <text:list-item text:style-override="id1-3-2-2-2-2-2-7">
                    <text:number>6.</text:number>
                    <text:p text:style-name="al">Op de stukken, bedoeld in het eerste en tweede lid is artikel 9 lid 3 van toepassing.</text:p>
                  </text:list-item>
                  <text:list-item text:style-override="id1-3-2-2-2-2-2-8">
                    <text:number>7.</text:number>
                    <text:p text:style-name="al">De raadscommissie stelt bij aanvang van een vergadering de agenda vast. </text:p>
                  </text:list-item>
                  <text:list-item text:style-override="id1-3-2-2-2-2-2-9">
                    <text:number>8.</text:number>
                    <text:p text:style-name="al">De in lid 3 en 4 bedoelde stukken worden elektronisch verzonden.</text:p>
                  </text:list-item>
                </text:list>
              </text:section>
              <text:section text:name="artikel_id1-3-2-2-2-2-3" text:style-name="artikel">
                <text:p text:style-name="artikel_kop_titel"><text:span text:style-name="artikel_kop_label">Artikel</text:span> <text:span text:style-name="artikel_kop_nr">8.</text:span> Aanvullende agenda; vaststellen agenda </text:p>
                <text:p text:style-name="al">Vervallen</text:p>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Stukken waaromtrent op grond van artikel 86, eerste en tweede lid, van de Gemeentewet geheimhouding is opgelegd, blijven in afwijking van het eerste en tweede lid onder berusting van de griffier en verleent deze de commissieleden op verzoek inzage.</text:p>
                    <text:p text:style-name="al">De griffier kan deze stukken ook elektronisch ter inzage geven in het besloten raadsinformatiesysteem, zodanig dat alleen raadsleden deze kunnen raadplegen.</text:p>
                  </text:list-item>
                </text:list>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
                    <text:number>1.</text:number>
                    <text:p text:style-name="al">Commissievergaderingen worden bekendgemaakt in het gemeenteblad, een huis-aan-huisblad en door plaatsing op de gemeentelijke website.</text:p>
                  </text:list-item>
                  <text:list-item text:style-override="id1-3-2-2-2-2-5-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p text:style-name="al">De commissiegriffier draagt zorg voor het bijhouden van presentielijsten van vergaderingen.</text:p>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aantal in de raad zitting hebbende fracties tegenwoordig is.</text:p>
                  </text:list-item>
                  <text:list-item text:style-override="id1-3-2-2-2-3-3-3">
                    <text:number>2.</text:number>
                    <text:p text:style-name="al">Als op grond van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De raadscommissie kan echter over andere aangelegenheden dan die waarvoor de ingevolge het eerste lid niet geopende vergadering was belegd alleen beraadslagen of besluiten, als blijkens de presentielijst meer dan de helft van het aantal zitting hebbende fracties tegenwoordig is.</text:p>
                  </text:list-item>
                </text:list>
              </text:section>
              <text:section text:name="artikel_id1-3-2-2-2-3-4" text:style-name="artikel">
                <text:p text:style-name="artikel_kop_titel"><text:span text:style-name="artikel_kop_label">Artikel</text:span> <text:span text:style-name="artikel_kop_nr">13.</text:span> Verslag</text:p>
                <text:list text:style-name="id1-3-2-2-2-3-4-2">
                  <text:list-item text:style-override="id1-3-2-2-2-3-4-2">
                    <text:number>1.</text:number>
                    <text:p text:style-name="al">Een commissiegriffier draagt zorg voor de verslagen en de besluitenlijsten van vergaderingen.</text:p>
                  </text:list-item>
                  <text:list-item text:style-override="id1-3-2-2-2-3-4-3">
                    <text:number>2.</text:number>
                    <text:p text:style-name="al">Van de vergaderingen van de commissie wordt een digitaal audio- danwel videoverslag gemaakt. Het elektronisch verslag van de commissie wordt zo spoedig op de gemeentelijke website geplaatst.</text:p>
                  </text:list-item>
                  <text:list-item text:style-override="id1-3-2-2-2-3-4-4">
                    <text:number>3.</text:number>
                    <text:p text:style-name="al">De besluitenlijst bevat in ieder geval:</text:p>
                    <text:list text:style-name="id1-3-2-2-2-3-4-4-3">
                      <text:list-item text:style-override="id1-3-2-2-2-3-4-4-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4-3-2">
                        <text:number>b.</text:number>
                        <text:p text:style-name="al">een aantekening van welke fracties afwezig waren;</text:p>
                      </text:list-item>
                      <text:list-item text:style-override="id1-3-2-2-2-3-4-4-3-3">
                        <text:number>c.</text:number>
                        <text:p text:style-name="al">een vermelding van de zaken die aan de orde zijn geweest;</text:p>
                      </text:list-item>
                      <text:list-item text:style-override="id1-3-2-2-2-3-4-4-3-4">
                        <text:number>d.</text:number>
                        <text:p text:style-name="al">het advies van de kamer aan de Agendacommissie;</text:p>
                      </text:list-item>
                      <text:list-item text:style-override="id1-3-2-2-2-3-4-4-3-5">
                        <text:number>e.</text:number>
                        <text:p text:style-name="al">het advies naar aanleiding van het gebruik van het spreekrecht. </text:p>
                      </text:list-item>
                      <text:list-item text:style-override="id1-3-2-2-2-3-4-4-3-6">
                        <text:number>f.</text:number>
                        <text:p text:style-name="al">een samenvatting van het advies aan de raad; </text:p>
                      </text:list-item>
                      <text:list-item text:style-override="id1-3-2-2-2-3-4-4-3-7">
                        <text:number>g.</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2-3-4-5">
                    <text:number>4.</text:number>
                    <text:p text:style-name="al">Een conceptbesluitenlijst wordt gelijktijdig met de verzending aan de commissieleden verzonden aan de overige personen die het woord hebben gevoerd in de vergadering waarop het betrekking heeft.</text:p>
                  </text:list-item>
                  <text:list-item text:style-override="id1-3-2-2-2-3-4-6">
                    <text:number>5.</text:number>
                    <text:p text:style-name="al">Vastgestelde besluitenlijsten worden ondertekend door de commissievoorzitter en de (commissie)griffier.</text:p>
                  </text:list-item>
                  <text:list-item text:style-override="id1-3-2-2-2-3-4-7">
                    <text:number>6.</text:number>
                    <text:p text:style-name="al">De besluitenlijsten worden bekendgemaakt in het gemeenteblad, een huis-aan-huisblad en door plaatsing op de gemeentelijke website.</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opgenomen de standpunten van alle fracties en commissieleden die geen raadslid zijn. </text:p>
                  </text:list-item>
                  <text:list-item text:style-override="id1-3-2-2-2-3-5-4">
                    <text:number>3.</text:number>
                    <text:p text:style-name="al">In een vergadering vinden geen stemmingen plaats, met uitzondering van over geheimhouding en met betrekking tot de orde.</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Woordvoerders zoals bedoeld in artikel 4, eerste lid mogen in een termijn niet meer dan eenmaal het woord voeren over hetzelfde onderwerp of voorstel.</text:p>
                  </text:list-item>
                  <text:list-item text:style-override="id1-3-2-2-2-3-6-5">
                    <text:number>4.</text:number>
                    <text:p text:style-name="al">Bij de bepaling hoeveel malen een woordvoerder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p text:style-name="al">De raadscommissie kan besluiten dat anderen mogen deelnemen aan de beraadslaging.</text:p>
              </text:section>
              <text:section text:name="artikel_id1-3-2-2-2-3-8" text:style-name="artikel">
                <text:p text:style-name="artikel_kop_titel"><text:span text:style-name="artikel_kop_label">Artikel</text:span> <text:span text:style-name="artikel_kop_nr">16a</text:span> Vragenuur</text:p>
                <text:list text:style-name="id1-3-2-2-2-3-8-2">
                  <text:list-item text:style-override="id1-3-2-2-2-3-8-2">
                    <text:number>1.</text:number>
                    <text:p text:style-name="al">Commissieleden kunnen tijdens het vragenuur vragen stellen aan het college of de burgemeester.</text:p>
                  </text:list-item>
                  <text:list-item text:style-override="id1-3-2-2-2-3-8-3">
                    <text:number>2.</text:number>
                    <text:p text:style-name="al">Commissieleden die tijdens het vragenuur vragen wil stellen, melden dit onder aanduiding van het onderwerp en ten minste 24 uur voor aanvang van het vragenuur bij de voorzitter, tenzij in bijzondere situaties de actualiteit aanleiding geeft van deze termijn af te wijken. </text:p>
                  </text:list-item>
                  <text:list-item text:style-override="id1-3-2-2-2-3-8-4">
                    <text:number>3.</text:number>
                    <text:p text:style-name="al">De voorzitter bepaalt de volgorde waarin aangemelde onderwerpen tijdens het vragenuur aan de orde worden gesteld.</text:p>
                  </text:list-item>
                  <text:list-item text:style-override="id1-3-2-2-2-3-8-5">
                    <text:number>4.</text:number>
                    <text:p text:style-name="al">De voorzitter bepaalt per onderwerp de spreektijd voor de vragensteller, voor het college, voor de burgemeester en voor de overige raadsleden.</text:p>
                  </text:list-item>
                  <text:list-item text:style-override="id1-3-2-2-2-3-8-6">
                    <text:number>5.</text:number>
                    <text:p text:style-name="al">Per onderwerp wordt aan de vragensteller het woord verleend om één of meer vragen aan het college of de burgemeester te stellen en een toelichting daarop te geven.</text:p>
                  </text:list-item>
                  <text:list-item text:style-override="id1-3-2-2-2-3-8-7">
                    <text:number>6.</text:number>
                    <text:p text:style-name="al">Na de beantwoording door het college of de burgemeester krijgt de vragensteller desgewenst het woord om aanvullende vragen te stellen.</text:p>
                  </text:list-item>
                  <text:list-item text:style-override="id1-3-2-2-2-3-8-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2-3-8-9">
                    <text:number>8.</text:number>
                    <text:p text:style-name="al">Tijdens het vragenuur kunnen geen moties worden ingediend en worden geen interrupties toegelaten.</text:p>
                  </text:list-item>
                </text:list>
              </text:section>
              <text:section text:name="artikel_id1-3-2-2-2-3-9" text:style-name="artikel">
                <text:p text:style-name="artikel_kop_titel"><text:span text:style-name="artikel_kop_label">Artikel</text:span> <text:span text:style-name="artikel_kop_nr">17.</text:span> Spreekrecht burgers</text:p>
                <text:list text:style-name="id1-3-2-2-2-3-9-2">
                  <text:list-item text:style-override="id1-3-2-2-2-3-9-2">
                    <text:number>1.</text:number>
                    <text:p text:style-name="al">Burgers kunnen in een vergadering het woord voeren (spreekrecht). </text:p>
                  </text:list-item>
                  <text:list-item text:style-override="id1-3-2-2-2-3-9-3">
                    <text:number>2.</text:number>
                    <text:p text:style-name="al">Degene die van het spreekrecht gebruik wil maken, meldt dit uiterlijk om 10.00 uur op de werkdag voorafgaand aan de vergadering aan de griffier onder vermelding van zijn naam, adres en telefoonnummer en het onderwerp waarover het woord gevoerd wenst te worden.</text:p>
                  </text:list-item>
                  <text:list-item text:style-override="id1-3-2-2-2-3-9-4">
                    <text:number>3.</text:number>
                    <text:p text:style-name="al">De commissievoorzitter geeft het woord op volgorde van aanmelding. De commissievoorzitter kan van de volgorde afwijken, als dit in het belang is van de orde van de vergadering.</text:p>
                  </text:list-item>
                  <text:list-item text:style-override="id1-3-2-2-2-3-9-5">
                    <text:number>4.</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text:p>
                  </text:list-item>
                  <text:list-item text:style-override="id1-3-2-2-2-3-9-6">
                    <text:number>5.</text:number>
                    <text:p text:style-name="al">De spreker voert het woord, nadat de commissievoorzitter hem dit heeft verleend. </text:p>
                  </text:list-item>
                  <text:list-item text:style-override="id1-3-2-2-2-3-9-7">
                    <text:number>6.</text:number>
                    <text:p text:style-name="al">Nadat een spreker het woord heeft gevoerd kunnen raadscommissieleden toelichtende vragen stellen aan de inspreker.</text:p>
                    <text:p text:style-name="al">De voorzitter kan toestaan dat er discussie plaatsvindt tussen een inspreker en deelnemers van de vergadering.</text:p>
                  </text:list-item>
                  <text:list-item text:style-override="id1-3-2-2-2-3-9-8">
                    <text:number>7.</text:number>
                    <text:p text:style-name="al">De commissievoorzitter of een commissielid doet een voorstel voor de behandeling van de inbreng van de burger.</text:p>
                  </text:list-item>
                </text:list>
              </text:section>
              <text:section text:name="artikel_id1-3-2-2-2-3-10" text:style-name="artikel">
                <text:p text:style-name="artikel_kop_titel"><text:span text:style-name="artikel_kop_label">Artikel</text:span> <text:span text:style-name="artikel_kop_nr">18.</text:span> Handhaving orde en schorsing</text:p>
                <text:list text:style-name="id1-3-2-2-2-3-10-2">
                  <text:list-item text:style-override="id1-3-2-2-2-3-10-2">
                    <text:number>1.</text:number>
                    <text:p text:style-name="al">De commissievoorzitter handhaaft de orde in de vergadering.</text:p>
                  </text:list-item>
                  <text:list-item text:style-override="id1-3-2-2-2-3-10-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10-4">
                    <text:number>3.</text:number>
                    <text:p text:style-name="al">Hij kan ter handhaving van de orde de vergadering voor een door hem te bepalen tijd schorsen en, als na de heropening de orde opnieuw wordt verstoord, de vergadering sluiten.</text:p>
                  </text:list-item>
                  <text:list-item text:style-override="id1-3-2-2-2-3-10-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2-5-4" text:style-name="artikel">
                <text:p text:style-name="artikel_kop_titel"><text:span text:style-name="artikel_kop_label">Artikel</text:span> <text:span text:style-name="artikel_kop_nr">24a.</text:span> Experimenteerartikel</text:p>
                <text:list text:style-name="id1-3-2-2-2-5-4-2">
                  <text:list-item text:style-override="id1-3-2-2-2-5-4-2">
                    <text:number>1.</text:number>
                    <text:p text:style-name="al">De raad kan op voorstel van het seniorenconvent besluiten dat bij wijze van experiment, met het oog op: </text:p>
                    <text:list text:style-name="id1-3-2-2-2-5-4-2-3">
                      <text:list-item text:style-override="id1-3-2-2-2-5-4-2-3-1">
                        <text:number>-</text:number>
                        <text:p text:style-name="al">het onderzoeken van mogelijkheden een andere werkwijze; </text:p>
                      </text:list-item>
                      <text:list-item text:style-override="id1-3-2-2-2-5-4-2-3-2">
                        <text:number>-</text:number>
                        <text:p text:style-name="al">een andere wijze van betrekken van inwoners bij het gemeentelijk beleid;</text:p>
                      </text:list-item>
                      <text:list-item text:style-override="id1-3-2-2-2-5-4-2-3-3">
                        <text:number>-</text:number>
                        <text:p text:style-name="al">het invoeren van andere vergadermethoden;</text:p>
                      </text:list-item>
                    </text:list>
                  </text:list-item>
                  <text:list-item text:style-override="id1-3-2-2-2-5-4-3">
                    <text:number/>
                    <text:p text:style-name="al">wordt afgeweken van het bepaalde bij of krachtens de artikelen van deze verordening. </text:p>
                  </text:list-item>
                  <text:list-item text:style-override="id1-3-2-2-2-5-4-4">
                    <text:number>2.</text:number>
                    <text:p text:style-name="al">Een experiment heeft een looptijd van ten hoogste vier jaar. </text:p>
                  </text:list-item>
                  <text:list-item text:style-override="id1-3-2-2-2-5-4-5">
                    <text:number>3.</text:number>
                    <text:p text:style-name="al">In het besluit, bedoeld in het eerste lid, wordt in ieder geval opgenomen: </text:p>
                    <text:list text:style-name="id1-3-2-2-2-5-4-5-3">
                      <text:list-item text:style-override="id1-3-2-2-2-5-4-5-3-1">
                        <text:number>a.</text:number>
                        <text:p text:style-name="al">het doel van het experiment; </text:p>
                      </text:list-item>
                      <text:list-item text:style-override="id1-3-2-2-2-5-4-5-3-2">
                        <text:number>b.</text:number>
                        <text:p text:style-name="al">de tijdsduur van het experiment; </text:p>
                      </text:list-item>
                      <text:list-item text:style-override="id1-3-2-2-2-5-4-5-3-3">
                        <text:number>c.</text:number>
                        <text:p text:style-name="al">van welke regels wordt afgeweken; </text:p>
                      </text:list-item>
                      <text:list-item text:style-override="id1-3-2-2-2-5-4-5-3-4">
                        <text:number>d.</text:number>
                        <text:p text:style-name="al">voor welk gebied het experiment geldt; </text:p>
                      </text:list-item>
                      <text:list-item text:style-override="id1-3-2-2-2-5-4-5-3-5">
                        <text:number>e.</text:number>
                        <text:p text:style-name="al">de voorwaarden die de raad verbindt aan het experiment; </text:p>
                      </text:list-item>
                      <text:list-item text:style-override="id1-3-2-2-2-5-4-5-3-6">
                        <text:number>f.</text:number>
                        <text:p text:style-name="al">hoe en door wie het experiment wordt geëvalueerd.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 Verordening op de raadscommissie Coevorden 2015 wordt ingetrokken.</text:p>
                </text:list-item>
                <text:list-item text:style-override="id1-3-2-2-3-2-3">
                  <text:number>2.</text:number>
                  <text:p text:style-name="al">Deze verordening treedt in werking op de dag na bekendmaking.</text:p>
                </text:list-item>
                <text:list-item text:style-override="id1-3-2-2-3-2-4">
                  <text:number>3.</text:number>
                  <text:p text:style-name="al">Deze verordening wordt aangehaald als: Verordening op de raadscommissie Coevord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 </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20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0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0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DC.source">artikel 82, eerste lid, van de Gemeentewet]|[1.0:c:BWBR0005416&amp;artikel=82&amp;lid=1&amp;g=2022-11-05</meta:user-defined>
    <meta:user-defined meta:name="OVERHEIDop.referentienummer">2022/1782</meta:user-defined>
    <meta:user-defined meta:name="DCTERMS.alternative">Verordening op de raadscommissie Coevorden 2022</meta:user-defined>
    <dc:language>nl</dc:language>
    <meta:user-defined meta:name="OVERHEIDop.locatietype/OVERHEIDop.gebiedsmarkering">Gemeente</meta:user-defined>
    <meta:user-defined meta:name="DC.title">Verordening op de raadscommissie Coevorden 2022</meta:user-defined>
    <meta:user-defined meta:name="DCTERMS.W3CDTF/DCTERMS.available">2022-12-09</meta:user-defined>
    <meta:user-defined meta:name="DCTERMS.W3CDTF/OVERHEIDop.jaargang">2022</meta:user-defined>
    <meta:user-defined meta:name="OVERHEIDop.publicationIssue">546200</meta:user-defined>
    <meta:user-defined meta:name="OVERHEIDop.betreftRegeling">CVDR685498_1</meta:user-defined>
    <meta:user-defined meta:name="xs:date/OVERHEIDop.startdatum">2022-12-10</meta:user-defined>
    <meta:user-defined meta:name="OVERHEIDop.GmbID/DC.identifier">gmb-2022-546200</meta:user-defined>
    <meta:user-defined meta:name="OVERHEIDop.versieInformatie"/>
  </office:meta>
</office:document-meta>
</file>