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G00264] Maarheeze G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6-12-2022 een besluit genomen op de aanvraag voor een omgevingsvergunning met zaaknummer 2022-283007.</text:p>
            <text:p text:style-name="common-al">De zaak betreft locatie [MHZ00G00264] Maarheeze G 264 en heeft de omschrijving "het bouwen van een woning op het perceel ’t Hool 2b in Maarheez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7 december 2022 en duurt 6 weken, tot en met 18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61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3007</meta:user-defined>
    <meta:user-defined meta:name="DCTERMS.abstract">VB2211</meta:user-defined>
    <dc:language>nl</dc:language>
    <meta:user-defined meta:name="OVERHEIDop.locatietype/OVERHEIDop.gebiedsmarkering">Punt</meta:user-defined>
    <meta:user-defined meta:name="DC.title">Besluit aanvraag omgevingsvergunning [MHZ00G00264] Maarheeze G 264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96</meta:user-defined>
    <meta:user-defined meta:name="OVERHEIDop.GmbID/DC.identifier">gmb-2022-546196</meta:user-defined>
    <meta:user-defined meta:name="OVERHEIDop.versieInformatie"/>
  </office:meta>
</office:document-meta>
</file>