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gevel 2e lijn -  Mildenburgallee 5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de achtergevel 2e lijn<text:span text:style-name="nadrukvet"> - </text:span>Mildenburgallee 52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gevel 2e lij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ildenburgallee 52  </text:p>
            <text:p text:style-name="common-al">3207 Z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8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619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85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gevel 2e lijn -  Mildenburgallee 52, Spijkenis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193</meta:user-defined>
    <meta:user-defined meta:name="OVERHEIDop.GmbID/DC.identifier">gmb-2022-546193</meta:user-defined>
    <meta:user-defined meta:name="OVERHEIDop.versieInformatie"/>
  </office:meta>
</office:document-meta>
</file>