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ommelinbaan 28 en 30, Cruquius - Bouw- &amp; Aannemingsbedrijf Broekhoff - het bouwen van een bedrijfspand met woonhuis (kavel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edrijfspand met woonhuis (kavel 6) op de locatie Crommelinbaan 28 en 30 te Cruquius. </text:p>
            <text:p text:style-name="common-al">Datum besluit: 30 november 2022 </text:p>
            <text:p text:style-name="common-al">Aanvrager: Bouw- &amp; Aannemingsbedrijf Broekhoff </text:p>
            <text:p text:style-name="common-al">Zaaknummer: 1142903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3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618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8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8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07392</meta:user-defined>
    <meta:user-defined meta:name="DCTERMS.abstract">Bekendmaking van Gemeente Haarlemmermeer</meta:user-defined>
    <dc:language>nl</dc:language>
    <meta:user-defined meta:name="OVERHEIDop.locatietype/OVERHEIDop.gebiedsmarkering">Adres</meta:user-defined>
    <meta:user-defined meta:name="DC.title">Vergunning verleend - Crommelinbaan 28 en 30, Cruquius - Bouw- &amp; Aannemingsbedrijf Broekhoff - het bouwen van een bedrijfspand met woonhuis (kavel 6)</meta:user-defined>
    <meta:user-defined meta:name="OVERHEIDop.datumEindeReactietermijn">2023-01-12</meta:user-defined>
    <meta:user-defined meta:name="OVERHEIDop.terinzageleggingBG">https://mozardloket.odnzkg.nl/mozard/!suite42.scherm1260?mObj=1307392</meta:user-defined>
    <meta:user-defined meta:name="DCTERMS.W3CDTF/DCTERMS.available">2022-12-08</meta:user-defined>
    <meta:user-defined meta:name="DCTERMS.W3CDTF/OVERHEIDop.jaargang">2022</meta:user-defined>
    <meta:user-defined meta:name="OVERHEIDop.publicationIssue">546187</meta:user-defined>
    <meta:user-defined meta:name="OVERHEIDop.GmbID/DC.identifier">gmb-2022-546187</meta:user-defined>
    <meta:user-defined meta:name="OVERHEIDop.versieInformatie"/>
  </office:meta>
</office:document-meta>
</file>