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unsterhof 4, 5, 7, 8, 9, 10, 11, 12, 14 en 16, Munsterpad 6, 10 en 12 en De Steege 20, 22, 24, 28, 32 en 34 in Rijss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melding ontvangen voor activiteiten op de locatie Munsterhof 4, 5, 7, 8, 9, 10, 11, 12, 14 en 16, Munsterpad 6, 10 en 12 en  De Steege 20, 22, 24, 28, 32 en 34 in Rijssen. De melding betreft het verwijderen van asbest dakleien. Voor deze activiteiten geldt geen vergunningplicht. De melding is geregistreerd onder zaaknummer 1742-HZ_SLM-221415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1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unsterhof 4, 5, 7, 8, 9, 10, 11, 12, 14 en 16, Munsterpad 6, 10 en 12, De Steege 20, 22, 24, 28, 32 en 34 in Rijssen, het verwijderen van asbest daklei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Munsterhof 4, 5, 7, 8, 9, 10, 11, 12, 14 en 16, Munsterpad 6, 10 en 12 en De Steege 20, 22, 24, 28, 32 en 34 in Rijssen</meta:user-defined>
    <meta:user-defined meta:name="DCTERMS.W3CDTF/DCTERMS.available">2022-12-14</meta:user-defined>
    <meta:user-defined meta:name="DCTERMS.W3CDTF/OVERHEIDop.jaargang">2022</meta:user-defined>
    <meta:user-defined meta:name="OVERHEIDop.publicationIssue">546185</meta:user-defined>
    <meta:user-defined meta:name="OVERHEIDop.GmbID/DC.identifier">gmb-2022-546185</meta:user-defined>
    <meta:user-defined meta:name="OVERHEIDop.versieInformatie"/>
  </office:meta>
</office:document-meta>
</file>