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enkel glas door dubbel glas, IJsselstraat 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aanvraagomgevingsvergunning ontvangen voorIJsselstraat 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De aanvraag omvat Vervangen van enkel glas door dubbel gla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14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461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vangen van enkel glas door dubbel glas, IJsselstraat 3 in IJsselstei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4618</meta:user-defined>
    <meta:user-defined meta:name="OVERHEIDop.GmbID/DC.identifier">gmb-2022-54618</meta:user-defined>
    <meta:user-defined meta:name="OVERHEIDop.versieInformatie"/>
  </office:meta>
</office:document-meta>
</file>