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ROTTUMERWEG 5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4 bomen op het perceel Rottumerweg 5 te Heerenveen  (05-12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617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7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7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APPEN VAN 4 BOMEN, ROTTUMERWEG 5 HEERENVEEN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76</meta:user-defined>
    <meta:user-defined meta:name="OVERHEIDop.GmbID/DC.identifier">gmb-2022-546176</meta:user-defined>
    <meta:user-defined meta:name="OVERHEIDop.versieInformatie"/>
  </office:meta>
</office:document-meta>
</file>