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40 jarig jubileumfeest Café de Ruif, Neede, Borculo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2 vindt aan de Borculoseweg 8 in Neede het evenement 40 jarig jubileum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616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40 jarig jubileumfeest Café de Ruif, Neede, Borculoseweg 8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62</meta:user-defined>
    <meta:user-defined meta:name="OVERHEIDop.GmbID/DC.identifier">gmb-2022-546162</meta:user-defined>
    <meta:user-defined meta:name="OVERHEIDop.versieInformatie"/>
  </office:meta>
</office:document-meta>
</file>