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rzamelplan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98121</text:span>
          </text:p>
            <text:p text:style-name="common-al">De gemeenteraad van Wijk bij Duurstede heeft op 18 oktober 2022 het bestemmingsplan ‘Verzamelplan 2022’ gewijzigd vastgesteld.</text:p>
            <text:p text:style-name="common-al">Het bestemmingsplan “Verzamelplan 2022” biedt een nieuw juridisch-planologisch kader voor tien ambtshalve wijzigingen en vijf ontwikkelingen van initiatiefnemers. Het gaat hierbij om ontwikkelingen aan de Bredeweg 26 te Cothen, Dwarsdijk 5 te Cothen, Graaf van Lynden van Sandenburgweg 19a te Cothen, Langbroekerdijk A 8 te Langbroek en Langbroekerdijk A 76, 78 te Langbroek. </text:p>
            <text:p text:style-name="common-al">
            <text:span text:style-name="nadrukvet">Inzien stukken</text:span>
          </text:p>
            <text:p text:style-name="common-al">Het bestemmingsplan is in te zien via www.ruimtelijkeplannen.nl. Wanneer u deze website bezoekt en dan op de knop ‘Plannen zoeken’ klikt, dan kunt u onder ‘Plannaam of -nummer’ zoeken naar Verzamelplan 2022 of ga direct naar deze link:</text:p>
            <text:p text:style-name="common-al">Link naar vast te stellen bestemmingsplan: www.ruimtelijkeplannen.nl/?planidn=NL.IMRO.0352.totverzamelbp22-bva1</text:p>
            <text:p text:style-name="common-al">
            <text:span text:style-name="nadrukvet">Instellen van beroep</text:span>
          </text:p>
            <text:p text:style-name="common-al">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9 december 2022 tot en met 20 januari 2023) schriftelijk tegen het vastgestelde bestemmingsplan beroep instellen bij de Afdeling bestuursrechtspraak van de Raad van State, Postbus 20019, 2500 EA Den Haag. </text:p>
            <text:p text:style-name="common-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text:p text:style-name="last-al">Kenmerk gemeente WbD: 2022-4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61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totverzamelbp22-bva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Verzamelplan 2022’</meta:user-defined>
    <meta:user-defined meta:name="DCTERMS.W3CDTF/DCTERMS.available">2022-12-08</meta:user-defined>
    <meta:user-defined meta:name="DCTERMS.W3CDTF/OVERHEIDop.jaargang">2022</meta:user-defined>
    <meta:user-defined meta:name="OVERHEIDop.publicationIssue">546160</meta:user-defined>
    <meta:user-defined meta:name="OVERHEIDop.GmbID/DC.identifier">gmb-2022-546160</meta:user-defined>
    <meta:user-defined meta:name="OVERHEIDop.versieInformatie"/>
  </office:meta>
</office:document-meta>
</file>