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48 te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verwijderen van asbest Bron M1 (Triangel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29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96A4E70-ACCD-45D5-B0B1-197F646A2971" xlink:type="simple">http://www.nijmegen.nl/vergunningpagina/?guid=E96A4E70-ACCD-45D5-B0B1-197F646A29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15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48 te Nijmegen: verwijderen van asbest Bron M1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59</meta:user-defined>
    <meta:user-defined meta:name="OVERHEIDop.GmbID/DC.identifier">gmb-2022-546159</meta:user-defined>
    <meta:user-defined meta:name="OVERHEIDop.versieInformatie"/>
  </office:meta>
</office:document-meta>
</file>