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aweg 42 te Nijmegen: verwijderen van asbest T-1064100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2</text:p>
            <text:p text:style-name="common-al">
            <text:span text:style-name="nadrukvet">Omschrijving: </text:span>verwijderen van asbest T-1064100 bron 1 (Floraweg 4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29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3B36E6F-E8E1-4FC7-99D7-416E28190003" xlink:type="simple">http://www.nijmegen.nl/vergunningpagina/?guid=53B36E6F-E8E1-4FC7-99D7-416E281900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615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5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5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loraweg 42 te Nijmegen: verwijderen van asbest T-1064100 bron 1 - meldingen - Melding ontvang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158</meta:user-defined>
    <meta:user-defined meta:name="OVERHEIDop.GmbID/DC.identifier">gmb-2022-546158</meta:user-defined>
    <meta:user-defined meta:name="OVERHEIDop.versieInformatie"/>
  </office:meta>
</office:document-meta>
</file>