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geweg 8 en Cargadoorweg 9 te Nijmegen: inrichten van een ruimte voor Tai Chi  Kung Fu lessen en leeuwendans oefe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2</text:p>
            <text:p text:style-name="common-al">
            <text:span text:style-name="nadrukvet">Omschrijving: </text:span>inrichten van een ruimte voor Tai Chi  Kung Fu lessen en leeuwendans oefenen (Roggeweg 8 en Cargadoorweg 9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8761.01</text:p>
            <text:p text:style-name="common-al">
            <text:span text:style-name="nadrukvet">Product: </text:span>omgevingsvergunning</text:p>
            <text:p text:style-name="common-al">
            <text:span text:style-name="nadrukvet">Ontvangst: </text:span>14-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B957E95-51ED-4C36-9120-33F9CD0C43E4" xlink:type="simple">http://www.nijmegen.nl/vergunningpagina/?guid=AB957E95-51ED-4C36-9120-33F9CD0C43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615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5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5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Roggeweg 8 en Cargadoorweg 9 te Nijmegen: inrichten van een ruimte voor Tai Chi  Kung Fu lessen en leeuwendans oefenen - omgevingsvergunning - Aanvraag ontvangen</meta:user-defined>
    <meta:user-defined meta:name="DCTERMS.W3CDTF/DCTERMS.available">2022-12-08</meta:user-defined>
    <meta:user-defined meta:name="DCTERMS.W3CDTF/OVERHEIDop.jaargang">2022</meta:user-defined>
    <meta:user-defined meta:name="OVERHEIDop.publicationIssue">546152</meta:user-defined>
    <meta:user-defined meta:name="OVERHEIDop.GmbID/DC.identifier">gmb-2022-546152</meta:user-defined>
    <meta:user-defined meta:name="OVERHEIDop.versieInformatie"/>
  </office:meta>
</office:document-meta>
</file>