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 zijnde de bouw van een nieuw kantoor en sanitaire voorzieningen aan Europaweg 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list text:style-name="id1-3-2-1-1-3">
              <text:list-item text:style-override="id1-3-2-1-1-3-1">
                <text:number>•</text:number>
                <text:p text:style-name="al">Europaweg 1, melding voor het veranderen van het bedrijf zijnde de bouw van een nieuw kantoor en sanitaire voorzieningen.</text:p>
              </text:list-item>
            </text:list>
            <text:p text:style-name="common-al">Ingekomen:  25 november 2022 </text:p>
            <text:p text:style-name="common-al">Zaaknummer:   48853-2022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614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4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4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853-2022</meta:user-defined>
    <dc:language>nl</dc:language>
    <meta:user-defined meta:name="OVERHEIDop.locatietype/OVERHEIDop.gebiedsmarkering">Adres</meta:user-defined>
    <meta:user-defined meta:name="DC.title">Melding voor het veranderen van het bedrijf zijnde de bouw van een nieuw kantoor en sanitaire voorzieningen aan Europaweg 1 te Lichtenvoor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48</meta:user-defined>
    <meta:user-defined meta:name="OVERHEIDop.GmbID/DC.identifier">gmb-2022-546148</meta:user-defined>
    <meta:user-defined meta:name="OVERHEIDop.versieInformatie"/>
  </office:meta>
</office:document-meta>
</file>