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lazenhuus, Beltrum Mar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8 december 2022 tot en met 1 januari 2023 vindt op het Mariaplein in Beltrum het evenement het Glazenhuus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61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Glazenhuus, Beltrum Mariaplei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143</meta:user-defined>
    <meta:user-defined meta:name="OVERHEIDop.GmbID/DC.identifier">gmb-2022-546143</meta:user-defined>
    <meta:user-defined meta:name="OVERHEIDop.versieInformatie"/>
  </office:meta>
</office:document-meta>
</file>