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op de Papiermo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rmeesters en wethouders van de gemeente Hoorn besluit</text:p>
          <text:section text:name="considerans_id1-3-2-1-3" text:style-name="considerans">
            <text:p text:style-name="tussenkopcur">
            <text:span text:style-name="nadrukvet">Overwegingen ten aanzien van het besluit</text:span>
          </text:p>
            <text:p text:style-name="considerans.al">gelet op:</text:p>
            <text:p text:style-name="considerans.al">artikel 18 lid 1d van de Wegenverkeerswet 1994 waarin bepaald is dat ons college de bevoegdheid heeft tot het nemen van verkeersbesluiten;</text:p>
            <text:p text:style-name="considerans.al">het Reglement verkeersregels en verkeerstekens 1990, het Besluit Administratieve Bepalingen inzake het Wegverkeer, de Wegenverkeerswet 1994 en de Uitvoeringsvoorschriften BABW inzake verkeerstekens;</text:p>
            <text:p text:style-name="considerans.al">uit het oogpunt van:</text:p>
            <text:p text:style-name="considerans.al">- het verzekeren van de veiligheid op de weg;</text:p>
            <text:p text:style-name="considerans.al">- het beschermen van weggebruikers en passagiers;</text:p>
            <text:p text:style-name="considerans.al">overwegende dat:</text:p>
            <text:p text:style-name="considerans.al">• ingevolge het ‘Mandaatbesluit Hoorn2020’ het nemen van verkeersbesluiten is gemandateerd aan de verkeerskundige ambtenaren van Bureau Stadsbeheer;</text:p>
            <text:p text:style-name="considerans.al">• De Weel een belangrijke ontsluitingsweg is voor de wijk Grote Waal (hierna: de wijk) in Hoorn;</text:p>
            <text:p text:style-name="considerans.al">• over De Weel en de Papiermolen een lijnbus rijdt (314) om zowel de wijk te ontsluiten als Hoorn, Edam en Amsterdam met elkaar te verbinden;</text:p>
            <text:p text:style-name="considerans.al">• deze lijnbussen worden gereden door EBS als R-net lijn en een nieuwe dienstregeling ingaat per 8 januari 2023;</text:p>
            <text:p text:style-name="considerans.al">• in de nieuwe dienstregeling een frequentieverhoging is beoogd van op werkdagen vier keer per uur naar zes keer per uur in beide richtingen;deze frequentieverhoging gerealiseerd kan worden door een snellere route door de wijk te rijden;</text:p>
            <text:p text:style-name="considerans.al">• door deze snellere route de draai voor de bussen bij de Poldermolen - Papiermolen veranderd;</text:p>
            <text:p text:style-name="considerans.al">• voor de verkeersveiligheid de bussen meer opstelruimte nodig hebben op de Papiermolen en daarom opstelruimte te geven in de vorm van een parkeerverbod voor 13 meter zodat de bus hier kan opstellen;</text:p>
            <text:p text:style-name="considerans.al">• dit parkeerverbod aan te brengen met een gele streep;</text:p>
            <text:p text:style-name="considerans.al">• dit parkeerverbod alleen in te stellen aan de noordoostzijde van de kruising papiermolen - Poldermo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aanbrengen van een gele onderbroken streep als bedoeld in artikel 24 lid 1 onder e, teneinde het parkeren te verbieden op de Papiermolen;</text:p>
            <text:p text:style-name="common-al">- op de kruising van de Poldermolen en Papiermolen 13 meter naar de noordoostzijde op de Papiermolen;</text:p>
            <text:p text:style-name="common-al">te bepalen dat bovenstaande bekend wordt bekendgemaakt:</text:p>
            <text:p text:style-name="last-al">• middel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Hoorn</text:span>
            <text:span text:style-name="datum">8 december 2022</text:span>
          </text:p>
          </text:section>
          <text:section text:name="ondertekening_id1-3-2-3-2">
            <text:p><text:span text:style-name="functie">Aldus vastgesteld</text:span></text:p>
            <text:p><text:span text:style-name="deze">Namens het college van burgermeesters en wethouders,</text:span></text:p>
            <text:p><text:span text:style-name="ondertekening_naam">
            <text:span text:style-name="voornaam">de heer E.</text:span>
            <text:span text:style-name="achternaam">Sterenberg</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Dan kunt u bezwaar maken. In dat geval adviseren wij u om eerst contact met ons op te nemen. Wij nemen samen met u het besluit door.</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1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arkeerverbod op de kruising Papiermolen Poldermolen - Papiermolen - Polder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parkeerverbod op de Papiermolen</meta:user-defined>
    <meta:user-defined meta:name="DCTERMS.W3CDTF/DCTERMS.available">2022-12-08</meta:user-defined>
    <meta:user-defined meta:name="DCTERMS.W3CDTF/OVERHEIDop.jaargang">2022</meta:user-defined>
    <meta:user-defined meta:name="OVERHEIDop.publicationIssue">546142</meta:user-defined>
    <meta:user-defined meta:name="OVERHEIDop.GmbID/DC.identifier">gmb-2022-546142</meta:user-defined>
    <meta:user-defined meta:name="OVERHEIDop.versieInformatie"/>
  </office:meta>
</office:document-meta>
</file>