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weg 2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2 hebben wij een aanvraag ontvangen voor het kappen van bomen op de locatie Heideweg 21 in Holten. De aanvraag is geregistreerd onder zaaknummer 1742-HZ_WABO-22141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6140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40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ideweg 21 in Holten, het kappen van bom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Heideweg 21 in Holten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6140</meta:user-defined>
    <meta:user-defined meta:name="OVERHEIDop.GmbID/DC.identifier">gmb-2022-546140</meta:user-defined>
    <meta:user-defined meta:name="OVERHEIDop.versieInformatie"/>
  </office:meta>
</office:document-meta>
</file>