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vrieshal, Biesterveldsweg 5 7433RD Schalkhaar, [DVT00D02259] Deventer D 225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1173</text:p>
            <text:p text:style-name="common-al">Ingekomen: 03-02-2022</text:p>
            <text:p text:style-name="common-al">Locatie: Biesterveldsweg 5 7433RD Schalkhaar, [DVT00D02259] Deventer D 2259.</text:p>
            <text:p text:style-name="common-al">Projectomschrijving: het bouwen van een vriesha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61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1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1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1173</meta:user-defined>
    <meta:user-defined meta:name="DCTERMS.abstract">het bouwen van een vrieshal</meta:user-defined>
    <dc:language>nl</dc:language>
    <meta:user-defined meta:name="OVERHEIDop.locatietype/OVERHEIDop.gebiedsmarkering">Punt</meta:user-defined>
    <meta:user-defined meta:name="DC.title">Aanvraag omgevingsvergunning, het bouwen van een vrieshal, Biesterveldsweg 5 7433RD Schalkhaar, [DVT00D02259] Deventer D 2259.</meta:user-defined>
    <meta:user-defined meta:name="DCTERMS.W3CDTF/DCTERMS.available">2022-02-09</meta:user-defined>
    <meta:user-defined meta:name="DCTERMS.W3CDTF/OVERHEIDop.jaargang">2022</meta:user-defined>
    <meta:user-defined meta:name="OVERHEIDop.publicationIssue">54614</meta:user-defined>
    <meta:user-defined meta:name="OVERHEIDop.GmbID/DC.identifier">gmb-2022-54614</meta:user-defined>
    <meta:user-defined meta:name="OVERHEIDop.versieInformatie"/>
  </office:meta>
</office:document-meta>
</file>