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pbouw, aanbouw, dakkapel voor- en achterzijde, gevelwijz, Lijster 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167</text:p>
            <text:p text:style-name="common-al">
            <text:span text:style-name="nadrukvet">Omschrijving: </text:span>het oprichten van een opbouw, aanbouw, dakkapel voor- en achterzijde, gevelwijz</text:p>
            <text:p text:style-name="common-al">
            <text:span text:style-name="nadrukvet">Locatie: </text:span>Lijster 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613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opbouw, aanbouw, dakkapel voor- en achterzijde, gevelwijz, Lijster 1 te De Li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34</meta:user-defined>
    <meta:user-defined meta:name="OVERHEIDop.GmbID/DC.identifier">gmb-2022-546134</meta:user-defined>
    <meta:user-defined meta:name="OVERHEIDop.versieInformatie"/>
  </office:meta>
</office:document-meta>
</file>