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lieslager 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2 een besluit genomen op de aanvraag met zaaknummer 1742-HZ_WABO-2213597 voor het bouwen van een carport en een dakopbouw op de locatie Olieslager 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6 dec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613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3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3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lieslager 7 in Rijssen, het bouwen van een carport en een dakopbouw</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Olieslager 7 in Rijssen</meta:user-defined>
    <meta:user-defined meta:name="DCTERMS.W3CDTF/DCTERMS.available">2022-12-14</meta:user-defined>
    <meta:user-defined meta:name="DCTERMS.W3CDTF/OVERHEIDop.jaargang">2022</meta:user-defined>
    <meta:user-defined meta:name="OVERHEIDop.publicationIssue">546133</meta:user-defined>
    <meta:user-defined meta:name="OVERHEIDop.GmbID/DC.identifier">gmb-2022-546133</meta:user-defined>
    <meta:user-defined meta:name="OVERHEIDop.versieInformatie"/>
  </office:meta>
</office:document-meta>
</file>