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parkeerterrein Plompetor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parkeerterrein Plompetorenweg.</text:span>
          </text:p>
            <text:p text:style-name="common-al">Datum indiening: 4-2-2022</text:p>
            <text:p text:style-name="common-al">Zaakomschrijving: het plaatsen van een promotiecaravan, tijdelijk</text:p>
            <text:p text:style-name="common-al">Zaaknummer: 52578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461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5787</meta:user-defined>
    <meta:user-defined meta:name="DCTERMS.abstract">het plaatsen  van   een promotiecaravan,  tijdelijk</meta:user-defined>
    <dc:language>nl</dc:language>
    <meta:user-defined meta:name="OVERHEIDop.locatietype/OVERHEIDop.gebiedsmarkering">Punt</meta:user-defined>
    <meta:user-defined meta:name="DC.title">Aanvraag Omgevingsvergunning, Burgh-Haamstede, parkeerterrein Plompetorenwe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613</meta:user-defined>
    <meta:user-defined meta:name="OVERHEIDop.GmbID/DC.identifier">gmb-2022-54613</meta:user-defined>
    <meta:user-defined meta:name="OVERHEIDop.versieInformatie"/>
  </office:meta>
</office:document-meta>
</file>