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62*"/>
    </style:style>
    <style:style style:family="table-column" style:parent-style-name="colspec" style:name="id1-3-2-4-7-1-2">
      <style:table-column-properties style:rel-column-width="33*"/>
    </style:style>
  </office:automatic-styles>
  <office:body>
    <office:text>
      <text:p text:style-name="new_page_staatscourant"/>
      <text:p text:style-name="single-kop-titel">Beleidsregels Wet Inburgering 2021, gemeente Alme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1. In deze beleidsregels wordt verstaan onder:</text:p>
              <text:p text:style-name="al">a. Awb: Algemene wet bestuursrecht;</text:p>
              <text:p text:style-name="al">b. Asielstatushouders: inburgeringsplichtigen als bedoeld in artikel 13, eerste lid, Wet Inburgering 2021;</text:p>
              <text:p text:style-name="al">c. AZC: Asielzoekerscentrum;</text:p>
              <text:p text:style-name="al">d. BRP: Basisregistratie Personen;</text:p>
              <text:p text:style-name="al">e. COA: Centraal Orgaan opvang Asielzoekers;</text:p>
              <text:p text:style-name="al">f. College: college van burgemeester en wethouders van de gemeente Almelo;</text:p>
              <text:p text:style-name="al">g. Inburgeringswetgeving: Wet inburgering 2021, Besluit Inburgering 2021, Regeling inburgering 2021 en de basis daarvan genomen besluiten van algemene strekking van het college;</text:p>
              <text:p text:style-name="al">h. ISI: Informatie Systeem Inburgering;</text:p>
              <text:p text:style-name="al">i. Gezinsmigranten en overige migranten: inburgeringsplichtigen die verblijf hebben op grond van een verblijfsvergunning regulier voor bepaalde tijd, met uitzondering van inburgeringsplichtigen als bedoeld in artikel 13, eerste lid, onderdeel b, Wet inburgering 2021;</text:p>
              <text:p text:style-name="al">j. Leerroute: de B1-route, de onderwijsroute of de Z- route;</text:p>
              <text:p text:style-name="al">k. MAP: Module Arbeidsmarkt en Participatie;</text:p>
              <text:p text:style-name="al">l. NAW: naam-, adres- en woonplaats;</text:p>
              <text:p text:style-name="al">m. PIP: Persoonlijk plan Inburgering en Participatie;</text:p>
              <text:p text:style-name="al">n. PVT: Participatieverklaringstraject.</text:p>
              <text:p text:style-name="al"/>
            </text:section>
            <text:section text:name="artikel_id1-3-2-2-1-4" text:style-name="artikel">
              <text:p text:style-name="artikel_kop_titel"><text:span text:style-name="artikel_kop_label">Artikel</text:span> <text:span text:style-name="artikel_kop_nr">2</text:span> Informatieverstrekking</text:p>
              <text:p text:style-name="al">1. Het college draagt er zorg voor dat inburgeringsplichtigen op adequate wijze informatie ontvangen over:</text:p>
              <text:p text:style-name="al">a. Hun rechten en plichten op grond van de inburgeringswetgeving;</text:p>
              <text:p text:style-name="al">b. De MAP;</text:p>
              <text:p text:style-name="al">c. Het PVT;</text:p>
              <text:p text:style-name="al">d. De leerroutes.</text:p>
              <text:p text:style-name="al">2. Het college draagt er zorg voor dat inburgeringsplichtigen op adequate wijze informatie ontvangen over de maatschappelijke begeleiding.</text:p>
              <text:p text:style-name="al"/>
            </text:section>
            <text:p text:style-name="hoofdstuk_bottom"/>
          </text:section>
          <text:section text:name="hoofdstuk_id1-3-2-2-2" text:style-name="hoofdstuk">
            <text:p text:style-name="hoofdstuk_kop"><text:span text:style-name="label">Hoofdstuk</text:span> <text:span text:style-name="nr">2</text:span> Welkom gesprek en Brede intake inburgeringsplichtigen</text:p>
            <text:section text:name="artikel_id1-3-2-2-2-2" text:style-name="artikel">
              <text:p text:style-name="artikel_kop_titel"><text:span text:style-name="artikel_kop_label">Artikel</text:span> <text:span text:style-name="artikel_kop_nr">3</text:span> Welkom gesprek en Brede intake</text:p>
              <text:p text:style-name="al">1. Het college voert binnen zes weken nadat de inburgeringsplichtige gekoppeld is aan de gemeente Almelo een welkom gesprek. </text:p>
              <text:p text:style-name="al">2. Het college neemt de brede intake af binnen twee weken na het welkom gesprek.</text:p>
              <text:p text:style-name="al">3. Het college kan afwijken van lid 2 indien de gekoppelde niet in de regio woont. De brede intake vindt dan plaats direct na vestiging. </text:p>
              <text:p text:style-name="al">4. Het college draagt zorg dat de brede intake wordt afgenomen door een medewerker met relevante beroepskwalificaties en voldoet aan de gestelde opleidingseisen. </text:p>
              <text:p text:style-name="al"/>
            </text:section>
            <text:p text:style-name="hoofdstuk_bottom"/>
          </text:section>
          <text:section text:name="hoofdstuk_id1-3-2-2-3" text:style-name="hoofdstuk">
            <text:p text:style-name="hoofdstuk_kop"><text:span text:style-name="label">Hoofdstuk</text:span> <text:span text:style-name="nr">3</text:span> Onderdelen inburgeringsplicht</text:p>
            <text:section text:name="artikel_id1-3-2-2-3-2" text:style-name="artikel">
              <text:p text:style-name="artikel_kop_titel"><text:span text:style-name="artikel_kop_label">Artikel</text:span> <text:span text:style-name="artikel_kop_nr">4</text:span> Passende leerroute inburgeringsplichtigen en aanbod leerroute asielstatushouders</text:p>
              <text:p text:style-name="al">1. Het college beoordeelt op basis van de gegevens die het COA bij de eventuele voorinburgering heeft gekregen alsmede op basis van uitkomsten van de brede intake welke leerroute voor de inburgeringsplichtige passend is.</text:p>
              <text:p text:style-name="al">2. Het college is, voor de vaststelling van de leerroute, verantwoordelijk voor het afnemen van de leerbaarheidstoets. </text:p>
              <text:p text:style-name="al">3. 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p text:style-name="al">4. Het college biedt asielstatushouders binnen maximaal drie maanden na de verzending van het PIP een cursus of opleiding aan waarmee zij aan de vastgestelde leerroute kunnen voldoen.</text:p>
              <text:p text:style-name="al"/>
            </text:section>
            <text:section text:name="artikel_id1-3-2-2-3-3" text:style-name="artikel">
              <text:p text:style-name="artikel_kop_titel"><text:span text:style-name="artikel_kop_label">Artikel</text:span> <text:span text:style-name="artikel_kop_nr">5</text:span> PVT Inburgeringsplichtigen</text:p>
              <text:p text:style-name="al">1. Het PVT bestaat in ieder geval uit een wekelijkse workshop van twee uren, gedurende zes weken en een activiteit of excursie waarbij aandacht besteed wordt aan een kernwaarde.</text:p>
              <text:p text:style-name="al">2. De periode van deelname als bedoeld in het eerste lid, kan in het PIP worden afgestemd op de individuele omstandigheden van de inburgeringsplichtige, met dien verstande dat het aantal uren voor het volgen van de workshops twaalf bedraagt.</text:p>
              <text:p text:style-name="al">3. Het college biedt inburgeringsplichtigen zo snel mogelijk na de verzending van het PIP het PVT aan.</text:p>
              <text:p text:style-name="al">4. Bij afronding van de in het eerste lid bedoelde activiteiten ontvangt de inburgeringsplichtige een uitnodiging voor de ondertekening van de participatieverklaring.</text:p>
              <text:p text:style-name="al"/>
            </text:section>
            <text:section text:name="artikel_id1-3-2-2-3-4" text:style-name="artikel">
              <text:p text:style-name="artikel_kop_titel"><text:span text:style-name="artikel_kop_label">Artikel</text:span> <text:span text:style-name="artikel_kop_nr">6</text:span> MAP inburgeringsplichtigen</text:p>
              <text:p text:style-name="al">1. De MAP bestaat in ieder geval uit:</text:p>
              <text:p text:style-name="al">a. Minimaal twintig en maximaal veertig uren kennismaking met, en voorbereiding op de Nederlandse arbeidsmarkt in klassikale vorm; en </text:p>
              <text:p text:style-name="al">b. Veertig uren stage en/of participatie activiteiten.</text:p>
              <text:p text:style-name="al">2. Het college beoordeelt op basis van de uitkomsten van de brede intake hoeveel klassikale uren en welke stage en/of participatie activiteiten voor de inburgeringsplichtige passend zijn.</text:p>
              <text:p text:style-name="al">3. Als de inburgeringsplichtige in het kader van de brede intake MAP- activiteiten heeft verricht, dan brengt het college deze bestede uren in mindering op de urennorm van veertig uur als bedoeld in het eerste lid, onder b.</text:p>
              <text:p text:style-name="al">4. Bij de vaststelling van de MAP houdt het college in ieder geval rekening met de arbeidsplicht uit de Participatiewet, de re-integratieplicht uit de Participatiewet en de ondersteuning bij arbeidsinschakeling uit de Participatiewet.</text:p>
              <text:p text:style-name="al">5. Het college biedt inburgeringsplichtigen zo snel mogelijk na de verzending van het PIP de MAP aan.</text:p>
              <text:p text:style-name="al">6. Na afronding van de klassikale uren en de stage en/of participatie activiteiten nodigt het college de inburgeringsplichtige uit voor een eindgesprek ter afronding van de MAP.</text:p>
              <text:p text:style-name="al">7. Het college doet verslag van het eindgesprek en stelt dat zo spoedig mogelijk ter beschikking aan de inburgeringsplichtige.</text:p>
              <text:p text:style-name="al"/>
            </text:section>
            <text:p text:style-name="hoofdstuk_bottom"/>
          </text:section>
          <text:section text:name="hoofdstuk_id1-3-2-2-4" text:style-name="hoofdstuk">
            <text:p text:style-name="hoofdstuk_kop"><text:span text:style-name="label">Hoofdstuk</text:span> <text:span text:style-name="nr">4</text:span> Voortgangsgesprekken en monitoring</text:p>
            <text:section text:name="artikel_id1-3-2-2-4-2" text:style-name="artikel">
              <text:p text:style-name="artikel_kop_titel"><text:span text:style-name="artikel_kop_label">Artikel</text:span> <text:span text:style-name="artikel_kop_nr">7</text:span> Voortgangsgesprekken en monitoring </text:p>
              <text:p text:style-name="al">1. De frequentie van de voortgangsgesprekken wordt vastgesteld op basis van de uitkomsten van de brede intake en afgestemd op de inburgeringsplichtige, met dien verstande dat in het eerste jaar minimaal twee voortgangsgesprekken plaatsvinden.</text:p>
              <text:p text:style-name="al">2. Ter voorbereiding op de voortgangsgesprekken beziet het college de gegevens van de cursusinstelling over de voortgang van de leerroute, en de aanwezigheid, inspanningen en resultaten van de inburgeringsplichtige.</text:p>
              <text:p text:style-name="al">3. Het college doet verslag van het voortgangsgesprek en stelt dat zo spoedig mogelijk ter beschikking aan de inburgeringsplichtige.</text:p>
              <text:p text:style-name="al">4. Vijf maanden na vaststelling van het PIP wordt door het college beoordeeld of de wettelijke verplichting tot financiële ontzorging met zes maanden moet worden verlengd. </text:p>
              <text:p text:style-name="al">5. Het college levert data aan het CBS ten behoeve van de doelen van de Wet Inburgering 2021. </text:p>
              <text:p text:style-name="al">6. De Wet Inburgering 2021 wordt opgenomen in de gemeentelijke Monitor Sociaal Domein. </text:p>
              <text:p text:style-name="al"/>
            </text:section>
            <text:p text:style-name="hoofdstuk_bottom"/>
          </text:section>
          <text:section text:name="hoofdstuk_id1-3-2-2-5" text:style-name="hoofdstuk">
            <text:p text:style-name="hoofdstuk_kop"><text:span text:style-name="label">Hoofdstuk</text:span> <text:span text:style-name="nr">5</text:span> Maatschappelijke begeleiding asielstatushouders</text:p>
            <text:section text:name="artikel_id1-3-2-2-5-2" text:style-name="artikel">
              <text:p text:style-name="artikel_kop_titel"><text:span text:style-name="artikel_kop_label">Artikel</text:span> <text:span text:style-name="artikel_kop_nr">8</text:span> Maatschappelijke begeleiding</text:p>
              <text:p text:style-name="al">1. De maatschappelijke begeleiding voor asielstatushouders bevat in ieder geval:</text:p>
              <text:p text:style-name="al">a. ondersteuning en begeleiding bij het regelen van praktische zaken ten aanzien van voorzieningen zoals onder andere wonen, zorg, werk, inkomen, verzekeringen, onderwijs en kennismaking met de lokale woonomgeving.</text:p>
              <text:p text:style-name="al">b. de voorlichting over basisvoorzieningen en thema’s zoals onder andere wonen , inkomen, werk , zorg, onderwijs, opvoeding en kennismaking met maatschappelijke organisaties. </text:p>
              <text:p text:style-name="al">2. De maatschappelijke begeleiding wordt gegeven door medewerkers van Stichting Vluchtelingen Werk Almelo. De inburgeringsplichtige krijgt zo mogelijk een vaste begeleider toegewezen.</text:p>
              <text:p text:style-name="al">3. De maatschappelijke begeleiding begint zo snel mogelijk nadat de asielstatushouder, eventueel na een eerder verblijf in het AZC, in de BRP van de gemeente Almelo is ingeschreven.</text:p>
              <text:p text:style-name="al"/>
            </text:section>
            <text:p text:style-name="hoofdstuk_bottom"/>
          </text:section>
          <text:section text:name="hoofdstuk_id1-3-2-2-6" text:style-name="hoofdstuk">
            <text:p text:style-name="hoofdstuk_kop"><text:span text:style-name="label">Hoofdstuk</text:span> <text:span text:style-name="nr">6</text:span> PIP inburgeringsplichtigen</text:p>
            <text:section text:name="artikel_id1-3-2-2-6-2" text:style-name="artikel">
              <text:p text:style-name="artikel_kop_titel"><text:span text:style-name="artikel_kop_label">Artikel</text:span> <text:span text:style-name="artikel_kop_nr">9</text:span> PIP</text:p>
              <text:p text:style-name="al">1. In het PIP wordt vastgesteld:</text:p>
              <text:p text:style-name="al">a. de te volgen leerroute;</text:p>
              <text:p text:style-name="al">b. de daarvoor nodige ondersteuning en begeleiding;</text:p>
              <text:p text:style-name="al">c. de intensiteit van het PVT en de MAP;</text:p>
              <text:p text:style-name="al">d. afspraken over aanwezigheid en inspanningsverplichtingen;</text:p>
              <text:p text:style-name="al">e. voor zover van toepassing: de mogelijkheden van voor- of vroegschoolse educatie en kinderopvang;</text:p>
              <text:p text:style-name="al">f. en indien het gaat om een asielstatushouder: de intensiteit van de leerroute.</text:p>
              <text:p text:style-name="al">2. Het PIP voor bijstandsuitkeringsgerechtigde inburgeringsplichtigen bevat, naast het bepaalde in het eerste lid, de beschikkingen op grond van de Participatiewet inzake opgelegde arbeids- en re-integratieveplichtingen (en/of ontheffingen) en inzake toegekende re-integratievoorzieningen.</text:p>
              <text:p text:style-name="al">3. Het PIP voor bijstandsuitkeringsgerechtigde inburgeringsplichtigen met een verblijfsvergunning asiel voor bepaalde tijd bevat, naast het bepaalde in het eerste en tweede lid, de ontzorgingsbeschikking op grond van artikel 56a Participatiewet.</text:p>
              <text:p text:style-name="al">4. Zo snel mogelijk na de afname van de brede intake stelt het college dat de inburgeringsplichtige aan zijn inburgeringsplicht moet voldoen.</text:p>
              <text:p text:style-name="al">5. Het college verzendt het PIP in ieder geval zo snel mogelijk, maar in ieder geval binnen 10 weken na het afnemen van de brede intake als bedoeld in artikel 3, eerste lid, aan de inburgeringsplichtige.</text:p>
              <text:p text:style-name="al"/>
            </text:section>
            <text:p text:style-name="hoofdstuk_bottom"/>
          </text:section>
          <text:section text:name="hoofdstuk_id1-3-2-2-7" text:style-name="hoofdstuk">
            <text:p text:style-name="hoofdstuk_kop"><text:span text:style-name="label">Hoofdstuk</text:span> <text:span text:style-name="nr">7</text:span> Overschakelen en afschalen</text:p>
            <text:section text:name="artikel_id1-3-2-2-7-2" text:style-name="artikel">
              <text:p text:style-name="artikel_kop_titel"><text:span text:style-name="artikel_kop_label">Artikel</text:span> <text:span text:style-name="artikel_kop_nr">10</text:span> Overschakelen naar een andere leerroute</text:p>
              <text:p text:style-name="al">1. De termijn om over te schakelen van de ene naar de andere leerroute is, in bijzondere gevallen daargelaten, maximaal anderhalf jaar vanaf de dagtekening van het PIP met dien verstande dat gedurende het hele inburgeringstraject de onderwijsroute kan worden gewijzigd in de B1-route.</text:p>
              <text:p text:style-name="al">2. De beoordeling van het college of er onvoldoende voortgang of een grotere voortgang is dan op grond van de PIP was te verwachten, geschiedt aan de hand van de voortgangsgesprekken en/of de gegevens van de cursusinstelling over de voortgang van de leerroute en de aanwezigheid, inspanningen en resultaten van de inburgeringsplichtige. </text:p>
              <text:p text:style-name="al">Afspraken over aanwezigheid en inspanningsverplichtingen staan opgenomen in het PIP. </text:p>
              <text:p text:style-name="al">3. Als de beoordeling als bedoeld in het tweede lid daartoe aanleiding geeft, schakelt de inburgeringsplichtige over naar een andere leerroute en past het college het PIP aan.</text:p>
              <text:p text:style-name="al">4. Het college biedt asielstatushouders binnen maximaal drie maanden na de verzending van het PIP een cursus of opleiding aan waarmee ze aan de nieuw vastgestelde leerroute kunnen voldoen.</text:p>
              <text:p text:style-name="al"/>
            </text:section>
            <text:section text:name="artikel_id1-3-2-2-7-3" text:style-name="artikel">
              <text:p text:style-name="artikel_kop_titel"><text:span text:style-name="artikel_kop_label">Artikel</text:span> <text:span text:style-name="artikel_kop_nr">11</text:span> Afschalen</text:p>
              <text:p text:style-name="al">1 Afschalen van niveau B1 naar niveau A2 in de B-route is mogelijk na in totaal 600 cursusuren Nederlands als tweede taal wanneer uit de relevante feiten en omstandigheden blijkt dat de inburgeringsplichtige zich gedurende deze taallessen voldoende heeft ingespannen. Afspraken over aanwezigheid en inspanningsverplichtingen staan opgenomen in het PIP. </text:p>
              <text:p text:style-name="al">2 Als de inburgeringsplichtige in het kader van de brede cursusuren Nederlands als tweede taal heeft gevolgd, waarvan alfabetiseringsonderwijs onderdeel kan zijn, dan brengt het college deze bestede uren in mindering op de uren norm van 600 uren.</text:p>
              <text:p text:style-name="al">3 De beoordeling of niveau B1 niet (op alle onderdelen) haalbaar is, geschiedt aan de hand van de voortgangsgesprekken en/of de gegevens van de cursusinstelling en resultaten van de inburgeringsplichtige.</text:p>
              <text:p text:style-name="al">4 Als de beoordeling bedoeld in het derde lid daartoe aanleiding geeft, schaalt het college (onderdelen van) de B1-route af naar A2-niveau en past het college het PIP aan.</text:p>
              <text:p text:style-name="al"/>
            </text:section>
            <text:p text:style-name="hoofdstuk_bottom"/>
          </text:section>
          <text:section text:name="hoofdstuk_id1-3-2-2-8" text:style-name="hoofdstuk">
            <text:p text:style-name="hoofdstuk_kop"><text:span text:style-name="label">Hoofdstuk</text:span> <text:span text:style-name="nr">8</text:span> Handhaving</text:p>
            <text:section text:name="artikel_id1-3-2-2-8-2" text:style-name="artikel">
              <text:p text:style-name="artikel_kop_titel"><text:span text:style-name="artikel_kop_label">Artikel</text:span> <text:span text:style-name="artikel_kop_nr">12</text:span> Boete niet verschijnen brede intake en meewerkplicht</text:p>
              <text:p text:style-name="al">1. Wanneer de inburgeringsplichtige niet verschijnt voor de brede intake of onvoldoende meewerkt aan de brede intake, geeft het college hem een schriftelijke waarschuwing. </text:p>
              <text:p text:style-name="al">2. 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text:p>
              <text:p text:style-name="al">3. Wanneer de inburgeringsplichtige na de boete niet verschijnt voor de brede intake of onvoldoende meewerkt aan de brede intake legt het college hem een boete op en voltooit het college de brede intake in afwezigheid van de inburgeringsplichtige. </text:p>
              <text:p text:style-name="al"/>
            </text:section>
            <text:section text:name="artikel_id1-3-2-2-8-3" text:style-name="artikel">
              <text:p text:style-name="artikel_kop_titel"><text:span text:style-name="artikel_kop_label">Artikel</text:span> <text:span text:style-name="artikel_kop_nr">13</text:span> boete tijdens het inburgeringstraject</text:p>
              <text:p text:style-name="al">1. Wanneer de inburgeringsplichtige de verplichtingen uit het PIP niet of onvoldoende nakomt, legt het college hem een boete op.</text:p>
              <text:p text:style-name="al">2. Voor de inburgeringsplichtige gaat het om de volgende verplichtingen:</text:p>
              <text:p text:style-name="al">a. deelname aan de voortgangsgesprekken;</text:p>
              <text:p text:style-name="al">b. deelname aan de activiteiten in het kader van de MAP en het PVT.</text:p>
              <text:p text:style-name="al">3. Voor asielstatushouders gaat het daarnaast om de verplichting om deel te nemen aan de inburgeringslessen.</text:p>
              <text:p text:style-name="al">4. Het college stelt de inburgeringsplichtige in de gelegenheid zijn zienswijze naar voren te brengen over het voornemen tot het opleggen van een boete. Het college volgt daarbij de procedure van artikel 5:50 Awb.</text:p>
              <text:p text:style-name="al"/>
            </text:section>
            <text:section text:name="artikel_id1-3-2-2-8-4" text:style-name="artikel">
              <text:p text:style-name="artikel_kop_titel"><text:span text:style-name="artikel_kop_label">Artikel</text:span> <text:span text:style-name="artikel_kop_nr">14</text:span> Samenloop inburgeringsboete en maatregel Participatiewet</text:p>
              <text:p text:style-name="al">Indien het college voor dezelfde gedraging een boete op grond van de Wet Inburgering 2021 kan opleggen en de bijstand op grond van artikel 18 of 18b Participatiewet kan verlagen, dan kiest hij ervoor geen boete op te leggen en de bijstand te verlage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5</text:span> Inwerkingtreding en citeertitel</text:p>
              <text:p text:style-name="al">1. Deze beleidsregels treden met terugwerkende kracht in werking op 30 mei 2022.</text:p>
              <text:p text:style-name="al">2. De beleidsregels worden aangehaald als: Beleidsregels Wet inburgering 2021 gemeente Almelo. </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te Almelo, op 15 november 2022,</text:span></text:p>
            <text:p><text:span text:style-name="functie"/></text:p>
          </text:section>
          <text:section text:name="ondertekening_id1-3-2-3-2">
            <text:p><text:span text:style-name="functie"/></text:p>
            <text:p><text:span text:style-name="functie">De secretaris, </text:span></text:p>
            <text:p><text:span text:style-name="functie">F.W. van Ardenne</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A.J. Gerritsen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 Definities</text:span>
        </text:p>
          <text:p text:style-name="al">Onderdelen b en i</text:p>
          <text:p text:style-name="al"/>
          <text:p text:style-name="al">Inburgeringsplichtigen worden onderscheiden in asielstatushouders enerzijds en gezinsmigranten en andere migranten anderzijds:</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sielstatushouders: artikel 13 , eerste lid, Wet inburgering 2021</text:p>
                </table:table-cell>
                <table:table-cell table:style-name="entry" table:number-rows-spanned="1" table:number-columns-spanned="1">
                  <text:p text:style-name="table_al">Gezinsmigranten en overige migranten: artikel 19 Wet Inburgering 2021</text:p>
                </table:table-cell>
              </table:table-row>
              <table:table-row table:style-name="row">
                <table:table-cell table:style-name="entry" table:number-rows-spanned="1" table:number-columns-spanned="1">
                  <text:p text:style-name="table_al">Inburgeringsplichtige die rechtmatig verblijf heeft op grond van een:</text:p>
                  <text:p text:style-name="table_al">Verblijfsvergunning asiel voor bepaalde tijd; of</text:p>
                  <text:p text:style-name="table_al">Verblijfsvergunning regulier voor bepaalde tijd, verleend onder een beperking verband houdend met verblijf als familie- of gezinslid, voor verblijf bij een houder van een:</text:p>
                  <text:p text:style-name="table_al">Verblijfsvergunning asiel voor bepaalde tijd;</text:p>
                  <text:p text:style-name="table_al">Verblijfsvergunning asiel voor onbepaalde tijd als bedoeld in artikel 33 van de Vreemdelingenwet 2000; of</text:p>
                  <text:p text:style-name="table_al">EU- verblijfsvergunning voor langdurig ingezetene die is verleend met een aantekening internationale bescherming als bedoeld in artikel 45c, eerste lid van de Vreemdelingenwet 2000.</text:p>
                </table:table-cell>
                <table:table-cell table:style-name="entry" table:number-rows-spanned="1" table:number-columns-spanned="1">
                  <text:p text:style-name="table_al">Inburgeringsplichtige die verblijf heeft op grond van een verblijfsvergunning regulier voor bepaalde tijd, met uitzondering van een inburgeringsplichtige als bedoeld in artikel 13 , eerste lid, onderdeel b, Wet inburgering 2021.</text:p>
                </table:table-cell>
              </table:table-row>
            </table:table>
            <text:p text:style-name="table_bottom"/>
          </text:section>
          <text:p text:style-name="al"/>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PIP vastgestelde intensiteit van de leerroute, oftewel, de boete voor het niet verschijnen bij de inburgeringscursus ( artikel 13 van deze beleidsregels).</text:p>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al"/>
          <text:p text:style-name="al">
          <text:span text:style-name="nadrukvet">Artikel 2 Informatieverstrekking</text:span>
        </text:p>
          <text:p text:style-name="al">Veel informatie over de Wet inburgering 2021 is te vinden op de website van de rijksoverheid, de website van de IND en de website van DUO. Veel van die informatie is beschikbaar in meerdere talen.</text:p>
          <text:p text:style-name="al">Alleen asielstatushouders krijgen maatschappelijke begeleiding (artikel 8 van deze beleidsregels). In verband daarmee draagt het college er zorg voor dat asielstatushouders op adequate wijze informatie ontvangen over de maatschappelijke begeleiding (tweede lid).</text:p>
          <text:p text:style-name="al"/>
          <text:p text:style-name="al">
          <text:span text:style-name="nadrukvet">Artikel 3 Brede intake</text:span>
        </text:p>
          <text:p text:style-name="al">De brede intake is een onderzoek naar de mogelijkheden die de inburgeringsplichtige heeft om aan de inburgeringsplicht te voldoen.</text:p>
          <text:p text:style-name="al">De brede intake bevat ten minste de volgende onderdelen: welkomgesprek, afname en bespreking van een uitgebreide vragenlijst in de eigen taal, afname en bespreking van de leerbaarheidstoets, het eindgesprek waarin het Plan Inburgering en Participatie (PIP) wordt besproken. </text:p>
          <text:p text:style-name="al"/>
          <text:p text:style-name="al">Binnen de brede intake komt in ieder geval het volgende aan bod: gevolgd onderwijs en werkervaring in land van herkomst; persoonlijke omstandigheden zoals fysieke en mentale gezondheid, gezinssituatie en sociaal netwerk; mogelijkheid om kind deel te laten nemen aan voor- of vroegschoolse opvang; deelname informeel taalaanbod; leerroute; mogelijkheden, interesses en intensiteit participatie activiteiten; mate van zelfredzaamheid; huisvesting; maatschappelijke begeleiding; deelname aan MAP en PVT; financiële zelfredzaamheid en handhaving. </text:p>
          <text:p text:style-name="al"/>
          <text:p text:style-name="al">Het PIP voor bijstandsuitkeringsgerechtigde inburgeringsplichtigen met een verblijfsvergunning asiel voor bepaalde tijd bevat de ontzorgingsbeschikking op grond van artikel 56a Participatiewet. In het eindgesprek van de brede intake wordt aan de inburgeraar informatie verstrekt over de ontzorgingsverplichting en hoe de gemeente deze verplichting uitvoert. </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De gevolgen als de inburgeringsplichtige niet op de brede intake verschijnt of niet aan de brede intake meewerkt zijn beschreven in artikel 12 van deze beleidsregels.</text:p>
          <text:p text:style-name="al">Het college draagt zorg dat de brede intake wordt afgenomen door een medewerker met relevante beroepskwalificaties en voldoet aan de gestelde opleidingseisen. </text:p>
          <text:p text:style-name="al"/>
          <text:p text:style-name="al">Profiel coach Inburgering: HBO werk- en denkniveau met ruime ervaring in het coachen en begeleiden van nieuwkomers naar werk; denkt in mogelijkheden; is vasthoudend om het einddoel samen met de inburgeraar en collega's te bereiken; kent het netwerk van de nieuwkomer; weet welke partijen er betrokken zijn en kent de wegen die bewandeld moeten worden om een inburgeraar verder te helpen; staat stevig in zijn/haar schoenen en is een zelfstandige professional die besluiten kan nemen in complexe situaties; is onbevooroordeeld, actiegericht, vasthoudend en in staat een werkrelatie op te bouwen; beschikt over kennis van relevante wet -en regelgeving (Wet Inburgering, Participatiewet, Wet Maatschappelijke Ondersteuning). </text:p>
          <text:p text:style-name="al"/>
          <text:p text:style-name="al">Taken coach Inburgering: is de schakel voor de Almelose inburgeraar in de begeleiding naar participatie en integratie en neemt zo nodig belemmeringen weg die de stap naar betaald werk in de weg staan; brengt samen met de inburgeraar de mogelijkheden in kaart en kijkt in brede zin naar de ondersteuningsbehoefte; zet waar nodig de juiste instrumenten in, geeft duidelijkheid over grenzen en kaders en neemt initiatief tot en deel aan een multidisciplinair overleg wanneer de situatie daar om vraagt; monitort, registreert en rapporteert de voortgang die met de inburgeraar wordt geboekt; zorgt ervoor dat bepaalde taken binnen de wettelijk gestelde termijn worden afgehandeld zoals het afnemen van de brede intake en het opstellen van een Plan Inburgering en Participatie (PIP); houdt regie op eigen caseload waarbij ook samengewerkt wordt met relevante partners; levert een bijdrage aan de ontwikkeling van nieuwe producten en diensten in het kader van kwaliteitsverbetering.</text:p>
          <text:p text:style-name="al"/>
          <text:p text:style-name="al">
          <text:span text:style-name="nadrukvet">Artikel 4 Passende leerroute </text:span>
          <text:span text:style-name="nadrukvet">inburgeringsplichtigen</text:span>
          <text:span text:style-name="nadrukvet"> en aanbod leerroute asielstatushouders</text:span>
        </text:p>
          <text:p text:style-name="al">Voor alle inburgeringsplichtigen wordt beoordeeld welke leerroute passend is. 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nformatie Systeem Inburgering (ISI) gegevens die bij de voorinburgering zijn verkregen aan het college. De informatie over de voorinburgering zegt iets over de vorderingen en capaciteiten van de inburgeringsplichtige en hebben invloed op het bepalen van de leerroute (eerste lid). Daarnaast neemt het college ook een leerbaarheidstoets af waarvan de resultaten tevens worden meegenomen in het bepalen van de leerroute.</text:p>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het ISI. Aan de hand van deze registratie beoordeelt DUO of hij een verlenging van de inburgeringstermijn wegens het ontbreken van verwijtbaarheid zal geven.</text:p>
          <text:p text:style-name="al">De cursusinstellingen verstrekken het college gegevens over de voortgang van de leerroute, en de aanwezigheid, inspanningen en resultaten van de inburgeringsplichtige. Het college registreert vervolgens de deelname en afronding van de leerroute en het taalniveau in het ISI. Deze registratie geldt voor alle inburgeringsplichtigen. De voortgangsgesprekken gedurende het inburgeringstraject worden tijdens het inburgeringstraject niet alleen met asielstatushouders gehouden, maar ook met gezinsmigranten en migranten (artikel 7 van deze beleidsregels). Gegevens over het aantal examenpogingen en behaalde examens kan het college raadplegen in het ISI.</text:p>
          <text:p text:style-name="al"/>
          <text:p text:style-name="al">
          <text:span text:style-name="nadrukvet">Artikel 5 PVT inburgeringsplicht</text:span>
        </text:p>
          <text:p text:style-name="al">Het afronden van het PVT is, samen met het afronden van de MAP en de leerroute, onderdeel van de inburgeringsplicht. </text:p>
          <text:p text:style-name="al">Ook inburgeringsplichtigen die de Z-route volgen, moeten het PVT afronden. Dat geldt zowel voor asielstatushouders als voor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 14, derde lid, Besluit inburgering 2021).</text:p>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actief een bijdrage leveren aan de Nederlandse samenleving, en dat zij deze respecteren en dat zij de universele mensenrechten eerbiedigen en niet daarmee in strijd zullen handelen en dat zij actief een bijdrage willen leveren aan de Nederlandse samenleving. Een toelichting op de participatieverklaring is in meerdere talen beschikbaar. </text:p>
          <text:p text:style-name="al">Als de inburgeringsplichtige niet voor de ondertekening verschijnt, dan voldoet hij niet aan de inburgeringsplicht. Als de inburgeringsplichtige niet binnen de inburgeringstermijn aan de inburgeringsplicht voldoet, legt DUO een boete op.</text:p>
          <text:p text:style-name="al"/>
          <text:p text:style-name="al">
          <text:span text:style-name="nadrukvet">Artikel 6 MAP </text:span>
          <text:span text:style-name="nadrukvet">inburgeringsplichtigen</text:span>
        </text:p>
          <text:p text:style-name="al">Het afronden van de MAP, is samen met het afronden van de PVT en de leerroute, onderdeel van de inburgeringsplicht.</text:p>
          <text:p text:style-name="al">Ook inburgeringsplichtigen die de Z-route volgen, moeten de MAP afronden. Dat geldt zowel voor asielstatushouders als gezinsmigranten en overige migranten. Gezinsmigranten en overige migranten die de Z-route volgen hebben in het geheel geen 800 verplichte uren aan zelfredzaamheid, activering en participatie binnen die Z-route (artikel 3. 14, derde lid, Besluit inburgering 2021).</text:p>
          <text:p text:style-name="al">Inburgeringsplichtigen die de onderwijsroute volgen of hebben gevolgd zijn wettelijk vrijgesteld van de plicht om de MAP te volgen en af te ronden.</text:p>
          <text:p text:style-name="al">Artikel 3.1 regeling inburgering 2021 schrijft een norm voor van veertig uren gericht op praktische inzet van de inburgeringsplichtige op de arbeidsmarkt en deze urennorm wordt ingevuld met een stage of participatie activiteit (eerste lid, onderdeel b).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 (derde lid).</text:p>
          <text:p text:style-name="al">De MAP wordt afgesloten met een eindgesprek tussen de gemeente en de inburgeringsplichtige, waarin de opgedane kennis, vaardigheden en praktijkervaring worden besproken.</text:p>
          <text:p text:style-name="al">Als de inburgeringsplichtige niet voor het eindgesprek verschijnt, dan voldoet hij niet aan de inburgeringsplicht. Als de inburgeringsplichtige niet binnen de inburgeringstermijn aan de inburgeringsplicht voldoet, legt DUO een boete op.</text:p>
          <text:p text:style-name="al"/>
          <text:p text:style-name="al">
          <text:span text:style-name="nadrukvet">Artikel 7 Voortgangsgesprekken en Monitoring</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De gevolgen van het niet verschijnen van de inburgeringsplichtige op het voortgangsgesprek zijn beschreven in artikel 13 van de beleidsregels.</text:p>
          <text:p text:style-name="al">De cursusinstelling verstrekt het college gegevens over de voortgang van de leerroute, en de aanwezigheid, inspanningen en resultaten van de inburgeringsplichtige. Ter voorbereiding op de voortgangsgesprekken beziet het college de gegevens van de cursusinstelling over de voortgang van de leerroute, en de aanwezigheid, inspanningen en resultaten van de inburgeringsplichtige (vijfde lid).</text:p>
          <text:p text:style-name="al">De ontzorgingsverplichting geldt wettelijk voor zes maanden. Vijf maanden na vaststelling van het PIP wordt door het college beoordeeld of de wettelijke verplichting tot financiële ontzorging met zes maanden moet worden verlengd. Dit gebeurt in samenspraak met de inburgeraar en maatschappelijke begeleiding. </text:p>
          <text:p text:style-name="al"/>
          <text:p text:style-name="al">Het college levert data aan het CBS ten behoeve van de doelen van de Wet Inburgering 2021. </text:p>
          <text:p text:style-name="al">Het CBS publiceert jaarlijks de landelijke cijfers over inburgering in een dashboard. Daarop is straks per gemeente bijvoorbeeld te zien hoeveel inburgeraars er zijn, welke leerroutes ze volgen, hoe lang het inburgeringstraject duurt en hoeveel diploma’s worden uitgereikt. </text:p>
          <text:p text:style-name="al"/>
          <text:p text:style-name="al">De Wet Inburgering 2021 wordt opgenomen in de gemeentelijke maandelijkse Monitor Sociaal Domein. Indicatoren zijn het aantal inburgeraars (verdeeld naar statushouders en gezinsmigranten), gevolgde leerroute, plaatsing naar (vrijwilligers)werk, werkervaringsplekken en stages. </text:p>
          <text:p text:style-name="al"/>
          <text:p text:style-name="al">
          <text:span text:style-name="nadrukvet">Artikel 8 maatschappelijke begeleiding</text:span>
        </text:p>
          <text:p text:style-name="al">Alleen asielstatushouders krijgen maatschappelijke begeleiding</text:p>
          <text:p text:style-name="al">In het ISI staan de asielstatushouders vermeld die in aanmerking komen voor de maatschappelijke begeleiding. De maatschappelijke begeleiding begint zo snel mogelijk nadat de asielstatushouder, eventueel na een eerder verblijf in het AZC, in de BRP van de gemeente is ingeschreven.</text:p>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en huisvesten.</text:p>
          <text:p text:style-name="al"/>
          <text:p text:style-name="al">
          <text:span text:style-name="nadrukvet">Artikel 9 PIP</text:span>
        </text:p>
          <text:p text:style-name="al">Voor alle inburgeringsplichtigen stelt het college een PIP vast. De inhoud van de PIP is gereguleerd in artikel 15 Wet inburgering 2021 en is voor asielstatushouders uitgebreider dan dat voor gezinsmigranten en overige migranten: het bevat ook de intensiteit van de leerroute en de verplichting om deel te nemen aan de inburgeringslessen. </text:p>
          <text:p text:style-name="al">Het college verzendt het PIP in ieder geval zo snel mogelijk, maar in ieder geval binnen 10 weken na het afnemen van de brede intake aan de inburgeringsplichtige. Deze regel geldt ook als een andere gemeente voor de verhuizing van de inburgerinsgplichtige een PIP voor hem had vastgesteld (artikel 5.3, tweede lid, Besluit inburgering 2021). Bij het overschakelen naar een andere leerroute of afschalen van niveau B1 naar niveau A2 in de B1 -route (artikelen 10 respectievelijk 11 van deze beleidsregels) past het college het PIP aan en wordt het nieuwe PIP aan de inburgeringsplichtige verzonden.</text:p>
          <text:p text:style-name="al">In de beleidsregels wordt verwezen naar de ontzorgingsverplichting (Hoofdstuk 6, artikel 9.3): </text:p>
          <text:p text:style-name="al">Het PIP voor bijstandsuitkeringsgerechtigde inburgeringsplichtigen met een verblijfsvergunning asiel voor bepaalde tijd bevat, naast het bepaalde in het eerste en tweede lid, de ontzorgingsbeschikking op grond van artikel 56a Participatiewet.</text:p>
          <text:p text:style-name="al">In samenwerking met de Stadsbank Oost Nederland wordt in 2022/2023 een verkenning uitgezet voor een regionale aanpak Financieel Ontzorgen. Deze aanpak houdt in dat zodra er bijstand is toegekend aan een inburgeraar, de Stadsbank een budgetbeheerrekening opent waarmee de Stadsbank betalingen verricht van huur, gas, water, stroom en zorgverzekering (budgetplan). Het restant wordt op de bankrekening van de inburgeraar gestort. Door de scheiding van beheer en begeleiding heeft de Stadsbank geen inzicht in het bestedingsgedrag van de inburgeraar. In 2023 wordt de aanpak geëvalueerd en op grond daarvan wel of niet voortgezet. </text:p>
          <text:p text:style-name="al"/>
          <text:p text:style-name="al">
          <text:span text:style-name="nadrukvet">Artikel 10 Overschakelen naar een andere leerroute</text:span>
        </text:p>
          <text:p text:style-name="al">Als blijkt dat een bepaalde leerroute niet passend is, kan worden geschakeld naar een andere leerroute. Beoordeling van passendheid geschiedt aan de hand van de voortgangsgesprekken en/of de gegevens van de cursusinstelling over de voortgang van de leerroute en de aanwezigheid, inspanningen en resultaten van de inburgeringsplichtige. Afspraken over aanwezigheid en inspanningsverplichtingen staan opgenomen in het PIP. </text:p>
          <text:p text:style-name="al">Bij de onderwijsroute ligt het dan voor de hand over te schakelen naar de B1-route met de mogelijkheid om op niveau A2 examens te halen. Het uitgangspunt is dat ook na het switchen van de ene naar de andere leerroute aan alle onderdelen van een nieuwe leerroute wordt voldaan. Zo moet bij het switchen van de onderwijsroute- waarbij een vrijstelling van de MAP geldt- naar de B1-route dus ook aan de MAP worden voldaan.</text:p>
          <text:p text:style-name="al">De termijn om over te schakelen van de ene naar de andere leerroute is maximaal anderhalf jaar vanaf de aanvang van de inburgeringstermijn, met dien verstande dat gedurende het hele inburgeringstraject de onderwijsroute kan worden gewijzigd in de B1-route (artikel 5.4, eerste lid, Besluit inburgering 2021). De inburgeringstermijn begint te lopen op de dag na dagtekening van het PIP. In bijzondere gevallen die de inburgeringsplichtige betreffen, kan het college afwijken van de termijn van anderhalf jaar (artikel 5.4, tweede lid, Besluit inburgering 2021).</text:p>
          <text:p text:style-name="al">Het overschakelen naar een andere leerroute moet worden onderscheiden van de mogelijkheid om binnen de B1-route (op onderdelen) af te schalen naar niveau A2. Na het afschalen naar niveau A2 is overschakelen naar een andere leerroute alleen dan nog mogelijk als de termijn van anderhalf jaar om over te schakelen nog niet verstreken is. </text:p>
          <text:p text:style-name="al"/>
          <text:p text:style-name="al">
          <text:span text:style-name="nadrukvet">Artikel 11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fspraken over aanwezigheid en inspanningsverplichtingen staan opgenomen in het PIP.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Uiteraard staat er niets in de weg dat de inburgeringsplichtige op onderdelen wordt geëxamineerd op B1- of zelfs B2-niveau, als de inburgeringsplichtige daar op onderdelen toe in staat is. 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2 Boete niet verschijnen brede intake en meewerkplicht</text:span>
        </text:p>
          <text:p text:style-name="al">Samenvattend ziet de systematiek van oproep en boeteoplegging er als volgt uit:</text:p>
          <text:p text:style-name="al">• Oproep met oproeptermijn;</text:p>
          <text:p text:style-name="al">• Niet verschenen binnen oproeptermijn? Waarschuwing, herhaalde oproep en nieuwe termijn (niet begrensd);</text:p>
          <text:p text:style-name="al">• Niet verschenen binnen nieuwe termijn? Boete, herhaalde oproep en nieuwe termijn (begrensd tot 2 maanden);</text:p>
          <text:p text:style-name="al">• Niet verschenen binnen deze termijn? Boete en voltooiing brede intake in afwezigheid van inburgeringsplichtige.</text:p>
          <text:p text:style-name="al"/>
          <text:p text:style-name="al">Bij het niet verschijnen op, of het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 </text:p>
          <text:p text:style-name="al">De boete bedraagt €250 (artikel 7, eerste lid, Besluit inburgering 2021). Er is hier sprake van een gefixeerde boete. Dit betekent dat het college geen lagere boete kan opleggen, behoudens het geval van bijzondere omstandigheden (bijvoorbeeld omstandigheden met betrekking tot zijn draagkracht) (artikel 5:46, derde lid Awb).</text:p>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Het totaal aantal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die DUO geeft bij het opleggen van een boete anderzijds.</text:p>
          <text:p text:style-name="al">Maximum tijdens (verlengde) inburgeringstermijn</text:p>
          <text:p text:style-name="al">Het totaal aantal boetes beloopt gedurende de inburgeringstermijn of de eventueel door DUO verlengde inburgeringstermijn ten hoogste €2400. </text:p>
          <text:p text:style-name="al"/>
          <text:p text:style-name="al">Maximum tijdens nieuwe termijn</text:p>
          <text:p text:style-name="al">Het totaal aan boetes beloopt gedurende de nieuwe termijn die DUO geeft bij het opleggen van een boete ten hoogste:</text:p>
          <text:p text:style-name="al">a. €400 bij een nieuwe termijn van zes maanden;</text:p>
          <text:p text:style-name="al">b. €800 bij een nieuwe termijn van een jaar;</text:p>
          <text:p text:style-name="al">c. €1.200 bij een nieuwe termijn van anderhalf jaar;</text:p>
          <text:p text:style-name="al">d. 1.600 bij een nieuwe termijn van twee jaar.</text:p>
          <text:p text:style-name="al">Onder artikel 12 van deze beleidsregels valt ook het niet meewerken aan de leerbaarheidstoets. </text:p>
          <text:p text:style-name="al"/>
          <text:p text:style-name="al">
          <text:span text:style-name="nadrukvet">Artikel 13 Boete tijdens het inburgeringstraject</text:span>
        </text:p>
          <text:p text:style-name="al">Net als bij het niet verschijnen op, of niet meewerken aan de brede intake stelt het college de inburgeringsplichtige bij het niet nakomen van de verplichting en uit het PIP in de gelegenheid zijn zienswijze naar voren te brengen over het voornemen tot het opleggen van een boete. Zie hierover verder de toelichting op artikel 12 van deze beleidsregels. </text:p>
          <text:p text:style-name="al">De cursusinstelling verstrekt het college 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De boete bedraagt €50 (artikel 7.1, tweede lid Besluit inburgering 2021). Er is hier sprake van een gefixeerde boete. Dit betekent dat artikel 5:46, derde lid, Awb van toepassing is en dat het college een lage bestuurlijke boete oplegt indien de overtreder aannemelijk maakt dat de vastgestelde bestuurlijke boete wegens bijzondere omstandigheden te hoog is.</text:p>
          <text:p text:style-name="al">De boete wordt steeds met 100 procent van het boetebedrag verhoogd tot een bedrag van ten hoogste €800, indien binnen een tijdvlak van twaalf maanden voorafgaand aan de dag van constatering van de overtreding, een eerdere overtreding, bestaande uit het niet of onvoldoende nakomen van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p text:style-name="al">a. €50 bij een eerste boete;</text:p>
          <text:p text:style-name="al">b. €100 bij een tweede boete;</text:p>
          <text:p text:style-name="al">c. €200 bij een derde boete;</text:p>
          <text:p text:style-name="al">d. €400 bij een vierde boete;</text:p>
          <text:p text:style-name="al">e. €800 bij een vijfde en verdere boete.</text:p>
          <text:p text:style-name="al"/>
          <text:p text:style-name="al">Als de termijn tussen de twee overtredingen van de afspraken uit het PIP meer dan 12 maanden is, dan moet het college opnieuw beginnen met een boete van €50.</text:p>
          <text:p text:style-name="al">Voorbeeld</text:p>
          <text:p text:style-name="al">Meneer X is een asielstatushouder. In het PIP staat dat meneer X elk kwartaal moet deelnemen aan een voortgangsgesprek en dat hij moet deelnemen aan de inburgeringslessen. In 2022 zijn twee voortgangsgesprekken gepland, een op 1 april en een op 1 oktober. Meneer X verschijnt met opzet niet op het voortgangsgesprek van 1 april. Het college legt een boete op bij beschikking van 1 mei 2022. Meneer X maakt geen bezwaar tegen de boetebeschikking. Meneer X verschijnt ook met opzet niet op het voortgangsgesprek van 1 oktober. Het college leegt een boete op van €100 (100% verhoging) bij beschikking van 1 november 2022. Meneer X maakt geen bezwaar tegen de boetebeschikking.</text:p>
          <text:p text:style-name="al"/>
          <text:p text:style-name="al">Meneer X verschijnt vervolgens met opzet niet op de inburgeringslessen van 1 december 2022. Het college legt een boete op van €200 (100% verhoging) bij beschikking van 1 januari 2023.</text:p>
          <text:p text:style-name="al"/>
          <text:p text:style-name="al">Bij het opleggen van de boete worden de volgende uitgangspunten in acht genomen (artikel 7.1, vierde lid, Besluit inburgering 2021):</text:p>
          <text:p text:style-name="al">a. Indien er sprake is van opzet, wordt de bestuurlijke boete vastgesteld op 100%;</text:p>
          <text:p text:style-name="al">b. Indien er sprake is van grove schuld, wordt de bestuurlijke boete vastgesteld op 75%;</text:p>
          <text:p text:style-name="al">c. Indien er sprake is van opzet en grove schuld, wordt de bestuurlijke boete vastgesteld op 50%;</text:p>
          <text:p text:style-name="al">d. Indien er sprake is van verminderde verwijtbaarheid, wordt de bestuurlijke boete vastgesteld op 25%</text:p>
          <text:p text:style-name="al">Het college legt geen bestuurlijke boete op voor zover de overtreding niet aan de overtreder kan worden verweten (artikel 5:41 Awb). In deze Awb zijn nog meer gronden opgenomen om geen boete op te leggen, zoals de rechtvaardigheidsgrond (artikel 5:5 Awb), waarbij bijvoorbeeld te denken valt aan de situatie waarin de inburgeringsplichtige niet deelneemt aan een activiteit in het kader van de PVT omdat hij gehoor geeft aan een uitnodiging voor begrafenis van een familielid.</text:p>
          <text:p text:style-name="al">Het totaal aan boetes tijdens het inburgerinsgtraject (artikel 13 van deze beleidsregels) en de boetes bij het niet verschijnen bij, of niet meewerken aan de brede intake (artikel 12 van deze beleidsregels) is gemaximeerd in artikel 7.1, vijfde lid, Besluit inburgering 2021. Zie hierover verder de toelichting op artikel 12 van deze beleidsregels. </text:p>
          <text:p text:style-name="al"/>
          <text:p text:style-name="al">
          <text:span text:style-name="nadrukvet">Artikel 14 Samenloop inburgeringsboete en maatregel Participatiewet</text:span>
        </text:p>
          <text:p text:style-name="al">Dit artikel heeft twee belangrijke implicaties:</text:p>
          <text:p text:style-name="al">1. 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naar het vermogen verkrijgen, aanvaarden en behouden van algemeen geaccepteerde arbeid (artikel 18b Participatiewet). Het college legt dan geen boete op wegens het niet nakomen van een PIP-verplichting.</text:p>
          <text:p text:style-name="al">2. 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 verplichting.</text:p>
          <text:p text:style-name="al">Als de bijstand eenmaal is verlaagd op grond van artikel 18 of 18b van de Participatiewet, dan mag het college, op grond van artikel 27 Wet Inburgering 2021, geen boete meer opleggen op grond van de Wet Inburgering 2021.</text:p>
          <text:p text:style-name="al">Met artikel 14 van deze beleidsregels vult het college zijn bevoegdheid om een boete op grond van de Wet Inburgering 2021 nader, of preciezer, iets restrictiever dan in artikel 27 Wet inburgering 2021 dat doet. De reden daarvoor is gelegen in de rechtsgelijkheid van inburgeringsplichtigen. Artikel 27 Wet Inburgering 2021 verhindert op zichzelf namelijk niet dat er in de praktijk diverse situaties kunnen ontstaan die tot rechtsongelijkheid kunnen leiden:</text:p>
          <text:p text:style-name="al">• De ene inburgeringsplichtige met een bijstandsuitkering krijgt een boete op grond van de Wet inburgering 2021;</text:p>
          <text:p text:style-name="al">• Een andere inburgeringsplichtige met een bijstandsuitkering krijgt een verlaging op grond van de Participatiewet;</text:p>
          <text:p text:style-name="al">• 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text:p>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 </text:p>
          <text:p text:style-name="al"/>
          <text:p text:style-name="al">
          <text:span text:style-name="nadrukvet">Artikel 15 Inwerkingtreding en citeertitel</text:span>
        </text:p>
          <text:p text:style-name="al">Dit artikel behoeft geen nadere toelichting.</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612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2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2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Wet inburgering 2021 gemeente Almelo</meta:user-defined>
    <dc:language>nl</dc:language>
    <meta:user-defined meta:name="OVERHEIDop.locatietype/OVERHEIDop.gebiedsmarkering">Gemeente</meta:user-defined>
    <meta:user-defined meta:name="DC.title">Beleidsregels Wet Inburgering 2021, gemeente Almelo</meta:user-defined>
    <meta:user-defined meta:name="DCTERMS.W3CDTF/DCTERMS.available">2022-12-08</meta:user-defined>
    <meta:user-defined meta:name="DCTERMS.W3CDTF/OVERHEIDop.jaargang">2022</meta:user-defined>
    <meta:user-defined meta:name="OVERHEIDop.publicationIssue">546129</meta:user-defined>
    <meta:user-defined meta:name="OVERHEIDop.betreftRegeling">CVDR685495_1</meta:user-defined>
    <meta:user-defined meta:name="xs:date/OVERHEIDop.startdatum">2022-12-08</meta:user-defined>
    <meta:user-defined meta:name="OVERHEIDop.GmbID/DC.identifier">gmb-2022-546129</meta:user-defined>
    <meta:user-defined meta:name="OVERHEIDop.versieInformatie"/>
  </office:meta>
</office:document-meta>
</file>