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oekstraat 8A, 5374 G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2-2022 heeft de gemeente bovenstaande sloopmelding ontvangen.</text:p>
            <text:p text:style-name="common-al">De melding betreft locatie Hoekstraat 8A, 5374 GB Schaijk, en is geregistreerd onder zaaknummer 752302022 en betreft het "slopen van een bijgebouw".</text:p>
            <text:p text:style-name="common-al">De melding is geaccepteerd op 06-12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612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2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2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2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752302022</meta:user-defined>
    <meta:user-defined meta:name="DCTERMS.abstract">slopen van een bijgebouw</meta:user-defined>
    <dc:language>nl</dc:language>
    <meta:user-defined meta:name="OVERHEIDop.locatietype/OVERHEIDop.gebiedsmarkering">Punt</meta:user-defined>
    <meta:user-defined meta:name="DC.title">Acceptatie Sloopmelding, Hoekstraat 8A, 5374 GB Schaijk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126</meta:user-defined>
    <meta:user-defined meta:name="OVERHEIDop.GmbID/DC.identifier">gmb-2022-546126</meta:user-defined>
    <meta:user-defined meta:name="OVERHEIDop.versieInformatie"/>
  </office:meta>
</office:document-meta>
</file>